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how-to-wiki:playground:wikiaufbau"/><text:bookmark-start text:name="__RefHeading___ordnerstruktur_1"/><text:bookmark-start text:name="ordnerstruktur"/>Ordnerstruktur<text:bookmark-end text:name="__RefHeading___ordnerstruktur_1"/><text:bookmark-end text:name="ordnerstruktur"/></text:h>
      <text:p text:style-name="Text_20_body">Das Wiki ist eine Ordnerstruktur.</text:p>
      <text:p text:style-name="Text_20_body">Die Hierarchie wird über „/“ in der URL und „:“ in Links abgebildet.</text:p>
      <text:p text:style-name="Text_20_body">Link auf diese Seite:  <text:a xlink:type="simple" xlink:href="https://wiki.bufata-et.de/arbeitskreise/how-to-wiki/playground/wikistruktur" text:style-name="Internet_20_link" text:visited-style-name="Visited_20_Internet_20_Link">https://wiki.bufata-et.de/arbeitskreise/how-to-wiki/playground/wikistruktur</text:a></text:p>
      <text:p text:style-name="Text_20_body">Interner Link auf diese Seite: <text:a xlink:type="simple" xlink:href="https://wiki.bufata-et.de/arbeitskreise/how-to-wiki/playground/wikistruktur" text:style-name="Internet_20_link" text:visited-style-name="Visited_20_Internet_20_Link">arbeitskreise:how-to-wiki:playground:wikistruktur</text:a></text:p>
      <text:p text:style-name="Text_20_body">Plant man eine Seite als „Ordner“ zu nutzen statt einer Seite, sollte man immer einen „*:start“ nutzen. z.B. <text:a xlink:type="simple" xlink:href="https://wiki.bufata-et.de/arbeitskreise/how-to-wiki/playground/start" text:style-name="Internet_20_link" text:visited-style-name="Visited_20_Internet_20_Link">arbeitskreise:how-to-wiki:playground:start</text:a>. Der „start“ wird in der URL verbor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11:25</meta:creation-date>
    <dc:creator>Generated</dc:creator>
    <dc:date>2025-06-15T21::11:25</dc:date>
    <dc:language>en-US</dc:language>
    <meta:editing-cycles>1</meta:editing-cycles>
    <meta:editing-duration>PT0S</meta:editing-duration>
    <dc:title>arbeitskreise:how-to-wiki:playground:wikiaufbau</dc:title>
  </office:meta>
</office:document-meta>
</file>