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wrapper"/>Man kann seine Seite auch auftei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gibt sehr viele Optionen</text:p></table:table-cell></table:table-row></table:table></draw:text-box></draw:frame></text:p>
      <text:p text:style-name="Text_20_body"><text:span text:style-name="Plugin_Wrap_Span_Less significant">Aber es sind nicht alle sinnvoll</text:span></text:p>
      <text:p text:style-name="Text_20_body">Aber unsere Startseite ist so organisiert: <text:a xlink:type="simple" xlink:href="https://wiki.bufata-et.de/start" text:style-name="Internet_20_link" text:visited-style-name="Visited_20_Internet_20_Link">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6:16</meta:creation-date>
    <dc:creator>Generated</dc:creator>
    <dc:date>2025-06-15T04::46:16</dc:date>
    <dc:language>en-US</dc:language>
    <meta:editing-cycles>1</meta:editing-cycles>
    <meta:editing-duration>PT0S</meta:editing-duration>
    <dc:title>arbeitskreise:how-to-wiki:playground:wrapper</dc:title>
  </office:meta>
</office:document-meta>
</file>