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w-to-wiki:protokoll_aachen2026"/><text:bookmark-start text:name="__RefHeading___how-to-wiki_1"/><text:bookmark-start text:name="how-to-wiki"/>How-to-Wiki<text:bookmark-end text:name="__RefHeading___how-to-wiki_1"/><text:bookmark-end text:name="how-to-wiki"/></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14:33    </text:p>
          </table:table-cell>
          <table:table-cell office:value-type="string" table:style-name="tablecell">
            <text:p text:style-name="tablealignleft"> 16:35   </text:p>
          </table:table-cell>
          <table:table-cell office:value-type="string" table:style-name="tablecell">
            <text:p text:style-name="tablealignleft"> Jakob (HS München)    </text:p>
          </table:table-cell>
          <table:table-cell office:value-type="string" table:style-name="tablecell">
            <text:p text:style-name="tablealignleft"> Markus Dippel (RPTU Kaiserslautern),  Vincent (TU Dresden)  </text:p>
          </table:table-cell>
        </table:table-row>
      </table:table>
      <text:p text:style-name="Text_20_body">Anwesende: Name (Uni/FH),
Markus Dippel (RPTU Kaiserslautern), Pierre-Igor Froidevaux (KIT), Aaron (RPTU Kaiserslautern), Simon (RPTU Kaiserslautern), Adrian (TU Ilmenau), Johanna Klemm (TU Ilmenau), Clemens (TU München), Boris (TU München), Samuel (TU Darmstadt), Fabian (TU Darmstadt), Phillip (TU Darmstadt), Len Dörlemann (RUB), Maximilian Witt (TU Armstadt), Vincent Rühle(TUDa), Peter (HS München), Finn Frechen (HS-Koblenz), Marcel Lange (HS-Koblenz), Vincent (TU Dresden), Stefan Petrea (RUB), Jakob Schaarschmidt (HS München)</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sammeln-von-wuenschen-was-behandelt-werden-soll_3"/><text:bookmark-start text:name="sammeln-von-wuenschen-was-behandelt-werden-soll"/>Sammeln von Wünschen, was behandelt werden soll<text:bookmark-end text:name="__RefHeading___sammeln-von-wuenschen-was-behandelt-werden-soll_3"/><text:bookmark-end text:name="sammeln-von-wuenschen-was-behandelt-werden-soll"/></text:h>
      <text:list text:style-name="List_20_1" text:continue-numbering="false">
        <text:list-item>
          <text:p text:style-name="List_20_1_Content_First"> Grundsätzliche Struktur im Wiki</text:p>
        </text:list-item>
        <text:list-item>
          <text:p text:style-name="List_20_1_Content"> Syntax</text:p>
        </text:list-item>
        <text:list-item>
          <text:p text:style-name="List_20_1_Content"> Erlärung des Playgrounds:</text:p>
          <text:list text:style-name="List_20_1">
            <text:list-item>
              <text:p text:style-name="List_20_1_Content_Last"> <text:a xlink:type="simple" xlink:href="https://wiki.bufata-et.de/playground/playground" text:style-name="Internet_20_link" text:visited-style-name="Visited_20_Internet_20_Link"> Weiterleitung zum Playground</text:a></text:p>
            </text:list-item>
          </text:list>
        </text:list-item>
      </text:list>
      <text:h text:style-name="Heading_20_3" text:outline-level="3"><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Es wurden die Verschiedenen Funktionen des Wikis gezeigt</text:p>
        </text:list-item>
        <text:list-item>
          <text:p text:style-name="List_20_1_Content"> Es gab die Möglichkeit die Funktionen des Wikis auszuprobieren und Fragen zu stellen</text:p>
        </text:list-item>
        <text:list-item>
          <text:p text:style-name="List_20_1_Content"> Es wurde gezeigt wie man eine neue Seite anlegt</text:p>
          <text:list text:style-name="List_20_1">
            <text:list-item>
              <text:p text:style-name="List_20_1_Content"> Gewünschten Link Erstellen, anklicken und los geht's</text:p>
            </text:list-item>
          </text:list>
        </text:list-item>
        <text:list-item>
          <text:p text:style-name="List_20_1_Content_Last"> eine <text:a xlink:type="simple" xlink:href="https://wiki.bufata-et.de/arbeitskreise/template.txt" text:style-name="Internet_20_link" text:visited-style-name="Visited_20_Internet_20_Link"> Protokollvorlage</text:a> gibt es auch</text:p>
        </text:list-item>
      </text:list>
      <text:h text:style-name="Heading_20_2" text:outline-level="2"><text:bookmark-start text:name="__RefHeading___ende_5"/><text:bookmark-start text:name="ende"/>Ende<text:bookmark-end text:name="__RefHeading___ende_5"/><text:bookmark-end text:name="ende"/></text:h>
      <text:p text:style-name="Text_20_body">Beginn: 14:33 Uhr<text:line-break/>
Ende: 16:35 Uhr <text:line-break/>
Der AK ist ein Grundlagen-AK für BuFaTa-Erstis und sollte auf weiteren Tagungen besprochen werden. Ein kürzerer Zeitslot könnte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3::45:55</meta:creation-date>
    <dc:creator>Generated</dc:creator>
    <dc:date>2026-06-13T13::45:55</dc:date>
    <dc:language>en-US</dc:language>
    <meta:editing-cycles>1</meta:editing-cycles>
    <meta:editing-duration>PT0S</meta:editing-duration>
    <dc:title>arbeitskreise:how-to-wiki:protokoll_aachen2026</dc:title>
  </office:meta>
</office:document-meta>
</file>