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how-to-wiki:protokoll_hamburg2025"/><text:bookmark-start text:name="__RefHeading___how-to-wiki_1"/><text:bookmark-start text:name="how-to-wiki"/>How-To-Wiki<text:bookmark-end text:name="__RefHeading___how-to-wiki_1"/><text:bookmark-end text:name="how-to-wiki"/></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025  </text:p>
          </table:table-cell>
          <table:table-cell office:value-type="string" table:style-name="tablecell">
            <text:p text:style-name="tablealignleft"> 15:00    </text:p>
          </table:table-cell>
          <table:table-cell office:value-type="string" table:style-name="tablecell">
            <text:p text:style-name="tablealignleft"> 16:34   </text:p>
          </table:table-cell>
          <table:table-cell office:value-type="string" table:style-name="tablecell">
            <text:p text:style-name="tablealignleft"> Frederick (FH Dortmund)    </text:p>
          </table:table-cell>
          <table:table-cell office:value-type="string" table:style-name="tablecell">
            <text:p text:style-name="tablealignleft"> Richard (TU Ilmenau)    </text:p>
          </table:table-cell>
        </table:table-row>
      </table:table>
      <text:p text:style-name="Text_20_body">Anwesende: Name Richard (TU Ilmenau), Emma (HS Koblenz), Helene (FH Dortmund), Oskar (TU Dresden), Frederick (FH Dortmund), Clemens (HS Kaiserslautern), Katja (HS Keiserslautern), Kian (TU Dresden), Dominik (HS Koblenz), Lina (TU Dresden)</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as ist ein Wiki? Wie funktioniert das?</text:p>
          <text:list text:style-name="List_20_1">
            <text:list-item>
              <text:p text:style-name="List_20_1_Content"> Speichern von Informationen und gleichzeitiges Bearbeiten durch mehrere Nutzer</text:p>
            </text:list-item>
            <text:list-item>
              <text:p text:style-name="List_20_1_Content_Last"> Wichtig zum Nachweis was wir gemacht haben (und wenn ihr später etwas nachschauen möchtet)</text:p>
            </text:list-item>
          </text:list>
        </text:list-item>
      </text:list>
      <text:list text:style-name="List_20_1" text:continue-numbering="false">
        <text:list-item>
          <text:p text:style-name="List_20_1_Content_First"> Ziele des AK</text:p>
          <text:list text:style-name="List_20_1">
            <text:list-item>
              <text:p text:style-name="List_20_1_Content"> Mit Wiki besser klar kommen</text:p>
              <text:list text:style-name="List_20_1">
                <text:list-item>
                  <text:p text:style-name="List_20_1_Content"> A) Von der Bedienung her</text:p>
                </text:list-item>
                <text:list-item>
                  <text:p text:style-name="List_20_1_Content_Last"> B) Überblick, was es so gibt</text:p>
                </text:list-item>
              </text:list>
            </text:list-item>
          </text:list>
        </text:list-item>
      </text:list>
      <text:list text:style-name="List_20_1" text:continue-numbering="false">
        <text:list-item>
          <text:p text:style-name="List_20_1_Content_First"> Frederick zeigt wie man im Wiki navigiert, den <text:a xlink:type="simple" xlink:href="https://wiki.bufata-et.de/wiki/syntax" text:style-name="Internet_20_link" text:visited-style-name="Visited_20_Internet_20_Link">Syntax</text:a> und den <text:a xlink:type="simple" xlink:href="https://wiki.bufata-et.de/playground/playground" text:style-name="Internet_20_link" text:visited-style-name="Visited_20_Internet_20_Link">Spielplatz</text:a></text:p>
          <text:list text:style-name="List_20_1">
            <text:list-item>
              <text:p text:style-name="List_20_1_Content"> links werden in doppeleckigen Klammern geschrieben und der Name mit | getrennt</text:p>
            </text:list-item>
            <text:list-item>
              <text:p text:style-name="List_20_1_Content_Last"> Auch gibt es die Möglichkeiten von <text:span text:style-name="Strong_20_Emphasis">fett</text:span>, <text:span text:style-name="Emphasis">kursiv</text:span> und <text:span text:style-name="underline">unterstrichen</text:span></text:p>
            </text:list-item>
          </text:list>
        </text:list-item>
      </text:list>
      <text:list text:style-name="List_20_1" text:continue-numbering="false">
        <text:list-item>
          <text:p text:style-name="List_20_1_Content_First"> Frederick zeigt, wie neue Seiten angelegt und verlinkt werden können. Auch wird der Unterschied zwischen dem normalen Bearbeitungsmodus und dem EtherPad gezeigt.</text:p>
          <text:list text:style-name="List_20_1">
            <text:list-item>
              <text:p text:style-name="List_20_1_Content"> Das Pad macht häufig lustige Pad Dinge</text:p>
            </text:list-item>
            <text:list-item>
              <text:p text:style-name="List_20_1_Content"> Da das Wiki öffentlich zugänglich ist, sollte darauf geachtet werden, dass alles im Wiki öffentlich ist.</text:p>
            </text:list-item>
          </text:list>
        </text:list-item>
        <text:list-item>
          <text:p text:style-name="List_20_1_Content"> Frederick zeigt, wo und wie die Semesterberichte angelegt werden</text:p>
        </text:list-item>
        <text:list-item>
          <text:p text:style-name="List_20_1_Content"> Medienupload durchgegangen</text:p>
        </text:list-item>
        <text:list-item>
          <text:p text:style-name="List_20_1_Content"> Grundsätzlichen Workflow zum Anlegen einer Seite und dem erstellen eines Protokolles gemeinsam durchgepsielt </text:p>
        </text:list-item>
        <text:list-item>
          <text:p text:style-name="List_20_1_Content_Last"> WIr haben uns den Playground angesehen und die Syntax-Seite kennengelernt.</text:p>
        </text:list-item>
      </text:list>
      <text:h text:style-name="Heading_20_2" text:outline-level="2"><text:bookmark-start text:name="__RefHeading___ende_3"/><text:bookmark-start text:name="ende"/>Ende<text:bookmark-end text:name="__RefHeading___ende_3"/><text:bookmark-end text:name="ende"/></text:h>
      <text:p text:style-name="Text_20_body">Beginn: 15:00 Uhr<text:line-break/>
Ende: 16:34 Uhr <text:line-break/>
Der AK ist ein Grundlagen-AK für BuFaTa-Erstis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1T10::10:30</meta:creation-date>
    <dc:creator>Generated</dc:creator>
    <dc:date>2026-07-01T10::10:30</dc:date>
    <dc:language>en-US</dc:language>
    <meta:editing-cycles>1</meta:editing-cycles>
    <meta:editing-duration>PT0S</meta:editing-duration>
    <dc:title>arbeitskreise:how-to-wiki:protokoll_hamburg2025</dc:title>
  </office:meta>
</office:document-meta>
</file>