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how-to-wiki:protokoll_nuernberg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05.2024  </text:p>
          </table:table-cell>
          <table:table-cell office:value-type="string" table:style-name="tablecell">
            <text:p text:style-name="tablealignleft"> 11:49    </text:p>
          </table:table-cell>
          <table:table-cell office:value-type="string" table:style-name="tablecell">
            <text:p text:style-name="tablealignleft"> 12:56  </text:p>
          </table:table-cell>
          <table:table-cell office:value-type="string" table:style-name="tablecell">
            <text:p text:style-name="tablealignleft"> Frederick (FH Dortmund)   </text:p>
          </table:table-cell>
          <table:table-cell office:value-type="string" table:style-name="tablecell">
            <text:p text:style-name="tablealignleft"> Christian (HS Mannheim)    </text:p>
          </table:table-cell>
        </table:table-row>
      </table:table>
      <text:p text:style-name="Text_20_body">Anwesende: 7 Personen</text:p>
      <text:h text:style-name="Heading_20_2" text:outline-level="2"><text:bookmark-start text:name="__RefHeading___einfuehrung_1"/><text:bookmark-start text:name="einfuehrung"/>Einführung<text:bookmark-end text:name="__RefHeading___einfuehrung_1"/><text:bookmark-end text:name="einfuehrung"/></text:h>
      <text:p text:style-name="Text_20_body">Zu Beginn Diskussion über Vorgehensweise. Was will der AK eigentlich machen?</text:p>
      <text:h text:style-name="Heading_20_2" text:outline-level="2"><text:bookmark-start text:name="__RefHeading___inhalte_2"/><text:bookmark-start text:name="inhalte"/>Inhalte<text:bookmark-end text:name="__RefHeading___inhalte_2"/><text:bookmark-end text:name="inhalte"/></text:h>
      <text:h text:style-name="Heading_20_3" text:outline-level="3"><text:bookmark-start text:name="__RefHeading___durch-die-ak-leitung_3"/><text:bookmark-start text:name="durch-die-ak-leitung"/>Durch die AK Leitung<text:bookmark-end text:name="__RefHeading___durch-die-ak-leitung_3"/><text:bookmark-end text:name="durch-die-ak-leitung"/></text:h>
      <text:p text:style-name="Text_20_body">Einführung in:</text:p>
      <text:list text:style-name="List_20_1" text:continue-numbering="false">
        <text:list-item>
          <text:p text:style-name="List_20_1_Content_First"> Wofür verwenden wir das Wiki?</text:p>
          <text:list text:style-name="List_20_1">
            <text:list-item>
              <text:p text:style-name="List_20_1_Content"> Gemeinsame Datengrundlage</text:p>
            </text:list-item>
            <text:list-item>
              <text:p text:style-name="List_20_1_Content"> Ort an dem wir alles Dokumentieren</text:p>
            </text:list-item>
          </text:list>
        </text:list-item>
        <text:list-item>
          <text:p text:style-name="List_20_1_Content"> Wie kann ich im Wiki Seiten bearbeiten? (inkl. Pad)</text:p>
          <text:list text:style-name="List_20_1">
            <text:list-item>
              <text:p text:style-name="List_20_1_Content"> Bearbeiten funktion</text:p>
            </text:list-item>
            <text:list-item>
              <text:p text:style-name="List_20_1_Content"> Pad Funktion (und was man beachten muss)</text:p>
            </text:list-item>
          </text:list>
        </text:list-item>
        <text:list-item>
          <text:p text:style-name="List_20_1_Content"> Interne Links einfügen + neue Seite erstellen (am Beispiel von den Semesterberichten)</text:p>
        </text:list-item>
        <text:list-item>
          <text:p text:style-name="List_20_1_Content"> Hinweis: Dass Wiki öffentlich ist und auch in den gängigen Suchmaschinen indiziert wird</text:p>
        </text:list-item>
        <text:list-item>
          <text:p text:style-name="List_20_1_Content"> Empfehlung: Im <text:a xlink:type="simple" xlink:href="https://wiki.bufata-et.de/arbeitskreise/how-to-wiki/playground/start" text:style-name="Internet_20_link" text:visited-style-name="Visited_20_Internet_20_Link">Playground</text:a> kann man in Ruhe frei rumprobieren</text:p>
        </text:list-item>
        <text:list-item>
          <text:p text:style-name="List_20_1_Content"> Empfehlung: Unter <text:a xlink:type="simple" xlink:href="https://wiki.bufata-et.de/wiki/syntax" text:style-name="Internet_20_link" text:visited-style-name="Visited_20_Internet_20_Link">Syntax</text:a> kann man Infos zum Formatieren der Seiten finden</text:p>
        </text:list-item>
        <text:list-item>
          <text:p text:style-name="List_20_1_Content"> Hochladen von Dateien: Siehe <text:a xlink:type="simple" xlink:href="https://wiki.bufata-et.de/arbeitskreise/how-to-wiki/playground/medienupload" text:style-name="Internet_20_link" text:visited-style-name="Visited_20_Internet_20_Link">Medienupload</text:a></text:p>
          <text:list text:style-name="List_20_1">
            <text:list-item>
              <text:p text:style-name="List_20_1_Content_Last"> Achtung: Bilder sind öffentlich einsichtbar, daher Bildrechte und co. beachten!</text:p>
            </text:list-item>
          </text:list>
        </text:list-item>
      </text:list>
      <text:p text:style-name="Text_20_body">Ziele des AK:</text:p>
      <text:list text:style-name="List_20_1" text:continue-numbering="false">
        <text:list-item>
          <text:p text:style-name="List_20_1_Content_First"> Mit Wiki besser klar kommen</text:p>
          <text:list text:style-name="List_20_1">
            <text:list-item>
              <text:p text:style-name="List_20_1_Content"> A) Von der Bedienung her</text:p>
            </text:list-item>
            <text:list-item>
              <text:p text:style-name="List_20_1_Content_Last"> B) Überblick, was es so gibt</text:p>
            </text:list-item>
          </text:list>
        </text:list-item>
      </text:list>
      <text:h text:style-name="Heading_20_3" text:outline-level="3"><text:bookmark-start text:name="__RefHeading___durch-die-teilnehmer_4"/><text:bookmark-start text:name="durch-die-teilnehmer"/>Durch die Teilnehmer<text:bookmark-end text:name="__RefHeading___durch-die-teilnehmer_4"/><text:bookmark-end text:name="durch-die-teilnehmer"/></text:h>
      <text:h text:style-name="Heading_20_4" text:outline-level="4"><text:bookmark-start text:name="__RefHeading___abweichendes-themanutzung-von-wikis-in-den-fachschaften_5"/><text:bookmark-start text:name="abweichendes-themanutzung-von-wikis-in-den-fachschaften"/>Abweichendes Thema: Nutzung von Wikis in den Fachschaften?<text:bookmark-end text:name="__RefHeading___abweichendes-themanutzung-von-wikis-in-den-fachschaften_5"/><text:bookmark-end text:name="abweichendes-themanutzung-von-wikis-in-den-fachschaften"/></text:h>
      <text:p text:style-name="Text_20_body">Frage in die Runde: Wie nutzt ihr bei euch in der Fachschaft selbst schon Wikis? Was sind eure Erfahrungen?</text:p>
      <text:p text:style-name="Text_20_body">Erfahrungsberichte aus der Runde:</text:p>
      <text:list text:style-name="List_20_1" text:continue-numbering="false">
        <text:list-item>
          <text:p text:style-name="List_20_1_Content_First"> Viele haben gar kein Wiki. Teilweise werden nichtmal Sitzungsprotokolle gemacht</text:p>
        </text:list-item>
        <text:list-item>
          <text:p text:style-name="List_20_1_Content"> Infos/Dokumente in gemeinsamer Ablage dokumentiert</text:p>
        </text:list-item>
        <text:list-item>
          <text:p text:style-name="List_20_1_Content"> Wiki sollte „Single Source of Truth“ sein. (Um „ja, ne das ist nicht mehr aktuell im Wiki zu vermeiden)</text:p>
        </text:list-item>
        <text:list-item>
          <text:p text:style-name="List_20_1_Content"> Sachen direkt im Wiki eintragen, statt „Pflege ich später ein“</text:p>
        </text:list-item>
        <text:list-item>
          <text:p text:style-name="List_20_1_Content"> Problem häufig: Alte Hasen, die kein Wiki schreiben</text:p>
          <text:list text:style-name="List_20_1">
            <text:list-item>
              <text:p text:style-name="List_20_1_Content_Last"> Ideal: Alte Hasen Sachen dokumentieren lassen, wenn das jeweilige Thema aufkommt</text:p>
            </text:list-item>
          </text:list>
        </text:list-item>
      </text:list>
      <text:p text:style-name="Text_20_body">Beispiele aus der Runde:</text:p>
      <text:list text:style-name="List_20_1" text:continue-numbering="false">
        <text:list-item>
          <text:p text:style-name="List_20_1_Content_First"> KIT: <text:a xlink:type="simple" xlink:href="https://trac.fs-etit.kit.edu/" text:style-name="Internet_20_link" text:visited-style-name="Visited_20_Internet_20_Link">https://trac.fs-etit.kit.edu/</text:a> (Login notwendig)</text:p>
        </text:list-item>
        <text:list-item>
          <text:p text:style-name="List_20_1_Content_Last"> Dresden: <text:a xlink:type="simple" xlink:href="https://wiki.fsret.de/" text:style-name="Internet_20_link" text:visited-style-name="Visited_20_Internet_20_Link">https://wiki.fsret.de/</text:a> (Login notwendig)</text:p>
        </text:list-item>
      </text:list>
      <text:h text:style-name="Heading_20_2" text:outline-level="2"><text:bookmark-start text:name="__RefHeading___ende_6"/><text:bookmark-start text:name="ende"/>Ende<text:bookmark-end text:name="__RefHeading___ende_6"/><text:bookmark-end text:name="ende"/></text:h>
      <text:p text:style-name="Text_20_body">Beginn: 11:49 Uhr<text:line-break/>
Ende: 12:56 Uhr <text:line-break/>
Der AK ist fertig.</text:p>
      <text:h text:style-name="Heading_20_5" text:outline-level="5"><text:bookmark-start text:name="__RefHeading___zusammenfassung_7"/><text:bookmark-start text:name="zusammenfassung"/>Zusammenfassung:<text:bookmark-end text:name="__RefHeading___zusammenfassung_7"/><text:bookmark-end text:name="zusammenfassung"/></text:h>
      <text:p text:style-name="Text_20_body">Die Diskussion drehte sich um vorhandenes Merchandise (Merch), das von Kleidung und Stickern bis zu 3D-gedruckten Schlüsselanhängern und Einkaufschips reicht. Die Definition von Merch umfasst alle Artikel, die das Fachschaftsdesign nach außen tragen. Die Bewerbung erfolgt über Instagram, Events, Infostände und weitere Plattformen.</text:p>
      <text:p text:style-name="Text_20_body">Die Finanzierung des Merch variiert: Kiel und die RWTH verkaufen zum Eigenkostenpreis, während die RPTU eine kleine Gewinnmarge aufschlägt und Sammelbestellungen organisiert. Es wird empfohlen, Ideen zu pitchen, Feedback einzuholen und den Verkaufsstart gut zu planen. Angedachte Artikel umfassen Kappen, Pullis, T-Shirts und Sticker, wobei Nachhaltigkeit eine Rolle spielt. Verschiedene Druckverfahren (Siebdruck, Flockdruck, DFT Druck) wurden hinsichtlich Langlebigkeit und Detailtreue bespro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8T01::37:11</meta:creation-date>
    <dc:creator>Generated</dc:creator>
    <dc:date>2026-07-28T01::37:11</dc:date>
    <dc:language>en-US</dc:language>
    <meta:editing-cycles>1</meta:editing-cycles>
    <meta:editing-duration>PT0S</meta:editing-duration>
    <dc:title>arbeitskreise:how-to-wiki:protokoll_nuernberg2024</dc:title>
  </office:meta>
</office:document-meta>
</file>