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how-to-wiki:protokoll_nuernberg2024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how-to-wiki:protokoll_nuernberg2024</dc:title>
  </office:meta>
</office:document-meta>
</file>