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rotokoll_ulm2023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       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5:52   </text:p>
          </table:table-cell>
          <table:table-cell office:value-type="string" table:style-name="tablecell">
            <text:p text:style-name="tablealignleft"> Flo (HS München)  </text:p>
          </table:table-cell>
          <table:table-cell office:value-type="string" table:style-name="tablecell">
            <text:p text:style-name="tablealignleft"> Alle </text:p>
          </table:table-cell>
        </table:table-row>
      </table:table>
      <text:p text:style-name="Text_20_body">Anwesende: 7 Personen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K soll eine weiterführende Wiki Einführung durchgeführt werden.
Die Administration ist nicht Teil dieses AKs.</text:p>
      <text:h text:style-name="Heading_20_2" text:outline-level="2"><text:bookmark-start text:name="__RefHeading___inhalte_3"/><text:bookmark-start text:name="inhalte"/>Inhalte<text:bookmark-end text:name="__RefHeading___inhalte_3"/><text:bookmark-end text:name="inhalte"/></text:h>
      <text:h text:style-name="Heading_20_3" text:outline-level="3"><text:bookmark-start text:name="__RefHeading___durch-ak-leitung_4"/><text:bookmark-start text:name="durch-ak-leitung"/>Durch AK Leitung<text:bookmark-end text:name="__RefHeading___durch-ak-leitung_4"/><text:bookmark-end text:name="durch-ak-leitung"/></text:h>
      <text:p text:style-name="Text_20_body">Die Punkte hier sind durch die AK Leitung definiert und damit mehr oder weniger vorbereitet.</text:p>
      <text:list text:style-name="List_20_1" text:continue-numbering="false">
        <text:list-item>
          <text:p text:style-name="List_20_1_Content_First"> Besonderheiten in der Anmeldung</text:p>
        </text:list-item>
        <text:list-item>
          <text:p text:style-name="List_20_1_Content"> Struktur des Wiki</text:p>
        </text:list-item>
        <text:list-item>
          <text:p text:style-name="List_20_1_Content"> Verlinkungen</text:p>
        </text:list-item>
        <text:list-item>
          <text:p text:style-name="List_20_1_Content"> Versionierung</text:p>
        </text:list-item>
        <text:list-item>
          <text:p text:style-name="List_20_1_Content"> Navbars</text:p>
        </text:list-item>
        <text:list-item>
          <text:p text:style-name="List_20_1_Content"> Fancy Tabellen</text:p>
        </text:list-item>
        <text:list-item>
          <text:p text:style-name="List_20_1_Content"> Medienupload jeglicher Art</text:p>
        </text:list-item>
        <text:list-item>
          <text:p text:style-name="List_20_1_Content"> Wrapper</text:p>
        </text:list-item>
        <text:list-item>
          <text:p text:style-name="List_20_1_Content_Last"> Markdown integration</text:p>
        </text:list-item>
      </text:list>
      <text:p text:style-name="Text_20_body">Die entsprechenden Inhalte/mini Tutorials sind hier verlinkt: <text:a xlink:type="simple" xlink:href="https://wiki.bufata-et.de/arbeitskreise/how-to-wiki/playground/how-to-area/start" text:style-name="Internet_20_link" text:visited-style-name="Visited_20_Internet_20_Link">How to area</text:a></text:p>
      <text:h text:style-name="Heading_20_3" text:outline-level="3"><text:bookmark-start text:name="__RefHeading___durch-die-teilnehmenden_5"/><text:bookmark-start text:name="durch-die-teilnehmenden"/>Durch die Teilnehmenden<text:bookmark-end text:name="__RefHeading___durch-die-teilnehmenden_5"/><text:bookmark-end text:name="durch-die-teilnehmenden"/></text:h>
      <text:p text:style-name="Text_20_body">Die Punkte hier sind durch alle definiert. Daher sind sie nicht immer vorbereitet/werden spontan erledigt.</text:p>
      <text:list text:style-name="List_20_1" text:continue-numbering="false">
        <text:list-item>
          <text:p text:style-name="LastListParagraph_List_20_1_Content_First"> Etherpad details</text:p>
        </text:list-item>
      </text:list>
      <text:p text:style-name="Text_20_body">Das Etherpad erlaubt viele Exportmöglichkeiten sowie einen Zeitstrahl welcher im Detail zurück geht.
Das kann helfen wenn versehentlich Daten verloren gehen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15:54 Uhr <text:line-break/>
Der AK ist fertig. Wenn man ihn wieder ausrichten möchte, sollte man die Details vorher genauer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7::19:31</meta:creation-date>
    <dc:creator>Generated</dc:creator>
    <dc:date>2026-06-29T07::19:31</dc:date>
    <dc:language>en-US</dc:language>
    <meta:editing-cycles>1</meta:editing-cycles>
    <meta:editing-duration>PT0S</meta:editing-duration>
    <dc:title>arbeitskreise:how-to-wiki:protokoll_ulm2023</dc:title>
  </office:meta>
</office:document-meta>
</file>