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how-to-wiki:start"/><text:bookmark-start text:name="__RefHeading___how-to-wiki_1"/><text:bookmark-start text:name="how-to-wiki"/>How to Wiki<text:bookmark-end text:name="__RefHeading___how-to-wiki_1"/><text:bookmark-end text:name="how-to-wiki"/></text:h>
      <text:p text:style-name="Text_20_body"><text:a xlink:type="simple" xlink:href="https://wiki.bufata-et.de/tagungen/2024-sose-nuernberg/arbeitskreise" text:style-name="Internet_20_link" text:visited-style-name="Visited_20_Internet_20_Link">zurück AKs Nürnberg</text:a></text:p>
      <text:h text:style-name="Heading_20_2" text:outline-level="2"><text:bookmark-start text:name="__RefHeading___beschreibung-des-arbeitskreises_2"/><text:bookmark-start text:name="beschreibung-des-arbeitskreises"/>Beschreibung des Arbeitskreises<text:bookmark-end text:name="__RefHeading___beschreibung-des-arbeitskreises_2"/><text:bookmark-end text:name="beschreibung-des-arbeitskreises"/></text:h>
      <text:p text:style-name="Text_20_body"><text:span text:style-name="underline">Problemstellung/Motivation:</text:span></text:p>
      <text:p text:style-name="Text_20_body">Die Bufata-ET nutzt das Wiki als zentrale Ablage und als Arbeitsmedium.
Die Bedienung über simple texte hinaus ist allerdings nicht immer intuitiv.</text:p>
      <text:p text:style-name="Text_20_body"><text:span text:style-name="underline">Aufgaben und Zielvorgaben:</text:span></text:p>
      <text:p text:style-name="Text_20_body">Dieser neue AK soll sich mit den erweiterten Features sowie Bufatawiki spezifische Eigenheiten befassen.
Daher soll hier primär Wissen vermittelt werden.</text:p>
      <text:p text:style-name="Text_20_body">Die Inhalte werden vor dem jeweiligen AK festgelegt. Siehe Protokolle.</text:p>
      <text:p text:style-name="Text_20_body"><text:span text:style-name="underline">Charakteristiken des Arbeitskreises:</text:span></text:p>
      <text:list text:style-name="List_20_1" text:continue-numbering="false">
        <text:list-item>
          <text:p text:style-name="List_20_1_Content_First"> Lern-AK</text:p>
        </text:list-item>
        <text:list-item>
          <text:p text:style-name="List_20_1_Content_Last"> Sammel-AK</text:p>
        </text:list-item>
      </text:list>
      <text:p text:style-name="Horizontal_20_Line"/>
      <text:h text:style-name="Heading_20_2" text:outline-level="2"><text:bookmark-start text:name="__RefHeading___aktueller-stand_3"/><text:bookmark-start text:name="aktueller-stand"/>Aktueller Stand<text:bookmark-end text:name="__RefHeading___aktueller-stand_3"/><text:bookmark-end text:name="aktueller-stand"/></text:h>
      <text:p text:style-name="Horizontal_20_Line"/>
      <text:h text:style-name="Heading_20_2" text:outline-level="2"><text:bookmark-start text:name="__RefHeading___protokolle_4"/><text:bookmark-start text:name="protokolle"/>Protokolle<text:bookmark-end text:name="__RefHeading___protokolle_4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arbeitskreise/how-to-wiki/protokoll_nuernberg2024" text:style-name="Internet_20_link" text:visited-style-name="Visited_20_Internet_20_Link">Protokoll 94. BuFaTa an der TH Nürnberg</text:a></text:p>
        </text:list-item>
        <text:list-item>
          <text:p text:style-name="List_20_1_Content"> <text:a xlink:type="simple" xlink:href="https://wiki.bufata-et.de/arbeitskreise/how-to-wiki/protokoll_ulm2023" text:style-name="Internet_20_link" text:visited-style-name="Visited_20_Internet_20_Link">Protokoll 92. BuFaTa in Ulm 2023</text:a></text:p>
        </text:list-item>
        <text:list-item>
          <text:p text:style-name="List_20_1_Content_Last"> <text:a xlink:type="simple" xlink:href="https://wiki.bufata-et.de/formulare/template_arbeitskreis_protokoll" text:style-name="Internet_20_link" text:visited-style-name="Visited_20_Internet_20_Link">Protokollvorlage</text:a></text:p>
        </text:list-item>
      </text:list>
      <text:h text:style-name="Heading_20_3" text:outline-level="3"><text:bookmark-start text:name="__RefHeading___playground_5"/><text:bookmark-start text:name="playground"/>Playground<text:bookmark-end text:name="__RefHeading___playground_5"/><text:bookmark-end text:name="playground"/></text:h>
      <text:p text:style-name="Text_20_body">Hier bieten wir eine kleine Spielwiese um die Wiki funktionen zu testen.</text:p>
      <text:list text:style-name="List_20_1" text:continue-numbering="false">
        <text:list-item>
          <text:p text:style-name="LastListParagraph_List_20_1_Content_First"> <text:a xlink:type="simple" xlink:href="https://wiki.bufata-et.de/arbeitskreise/how-to-wiki/playground/start" text:style-name="Internet_20_link" text:visited-style-name="Visited_20_Internet_20_Link">Spielwie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3::49:35</meta:creation-date>
    <dc:creator>Generated</dc:creator>
    <dc:date>2025-06-15T13::49:35</dc:date>
    <dc:language>en-US</dc:language>
    <meta:editing-cycles>1</meta:editing-cycles>
    <meta:editing-duration>PT0S</meta:editing-duration>
    <dc:title>arbeitskreise:how-to-wiki:start</dc:title>
  </office:meta>
</office:document-meta>
</file>