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huerdeuanwesenheit:huerde"/>Hürden, Hindernisse am Weiterstudieren</text:span></text:p>
      <text:p text:style-name="Text_20_body"><text:span text:style-name="Strong_20_Emphasis">Anwesend</text:span>: OTH Regensburg, KIT, TH Nürnberg, TU Darmstadt, Uni Paderborn, TU Graz, HS Emden-Leer, HS Karlsruhe, TU Ilmenau, TU Dresden</text:p>
      <text:p text:style-name="Text_20_body"><text:span text:style-name="Strong_20_Emphasis">Ziel</text:span>: Stand an den Unis erfassen; Pro und Kontra derartiger Beschränkungen zusammenfassen</text:p>
      <text:p text:style-name="Text_20_body"><text:span text:style-name="Strong_20_Emphasis">Regensburg</text:span>: Bis 3. Semester sind 30 ETCS zu erreichen ⇔ Hälfte der ersten beiden Semester, um im 3. weitermachen zu dürfen; gut möglich; GET1 fallen 70% Prozent durch, damit das nicht so extrem ist, Vorklausur als Zulassungsbeschränkung – keine Fristen oder „durchfallen“; alle Prüfungen müssen manuell angemeldet werden (Zeitraum eine Woche), kann man auch wieder abmelden; Wiederholen zum nächsten Termin</text:p>
      <text:p text:style-name="Text_20_body"><text:span text:style-name="Strong_20_Emphasis">Dresden</text:span>: Mathe1 und ET1 müssen bestanden sein, damit ab 3. Semester weiter Prüfungen geschrieben werden dürfen </text:p>
      <text:p text:style-name="Text_20_body"><text:span text:style-name="Strong_20_Emphasis">KIT</text:span>: Orientierungsprüfungen; nach dem 3. Semester müssen alle Prüfungen des 1. und 2. Semesters geschrieben, 6 von 8 bestanden sein; mit Auflagen kann man weiterstudieren, sonst Exmatrikulation; hohe Durchfallquoten nur in den ersten Semestern</text:p>
      <text:p text:style-name="Text_20_body"><text:span text:style-name="Strong_20_Emphasis">Nürnberg</text:span>: ähnlich KIT, bis 3. Semester einen bestimmten Teil geschrieben und bestanden haben</text:p>
      <text:p text:style-name="Text_20_body"><text:span text:style-name="Strong_20_Emphasis">Darmstadt</text:span>: im ersten/zweiten Semester werden Studis automatisch ohne Abmeldemöglichkeit für ET, Mathe angemeldet; sonst keine Hürde
BachelorArbeit: erste vier Semester komplett und dann kann man anmelden; ggf. Prüfungen währenddessen oder danach schreiben</text:p>
      <text:p text:style-name="Text_20_body"><text:span text:style-name="Strong_20_Emphasis">Paderborn</text:span>: Grenze viertes/fünftes Semester:  56 von 120 ETCS müssen erreicht werden; Praktikum muss innerhalb der ersten vier Semester abgeleistet werden (12 Wochen, neu: abgeschafft); kann ein Jahr kosten, wenn 5. als Praktikumssemester genutzt wird; Anmelden zu Prüfungen weit im Voraus, Abmelden bis eine Woche vorher; Fachschaft macht Prüfungsplanung</text:p>
      <text:p text:style-name="Text_20_body"><text:span text:style-name="Strong_20_Emphasis">Graz</text:span>: erste zwei Semester Einführungsphase müssen komplett bestanden sein, um Semester 5 und 6 absolvieren zu dürfen; kann mit Zweitstudium umgangen werden; gab mal Prüfungsketten, die wurden aber wieder abgeschafft (also Mathe, …, Akustik in Reihe als Orientierung); es gibt zwei Prüfungen ganz am Anfang, die zuerst geschrieben und bestanden sein müssen um weiter zu studieren; es gibt mindestens 3 schriftliche Prüfungstermine pro Semester und Fach; Abmeldefrist 24h vor Prüfung</text:p>
      <text:p text:style-name="Text_20_body"><text:span text:style-name="Strong_20_Emphasis">Emden-Leer</text:span>: bis Ende drittes Semester 35 von 60 CP; welche Prüfungen ist eigentlich egal; Hindernis: Testate müssen während des Semesters für Praktika nächstes Semester bestanden sein, unabhängig von der eigentlichen Prüfung; Nachschreibeklausuren werden automatisch eingeschrieben, Abmeldung muss persönlich im Prüfungsamt erfolgen; sehr erfolgreiches Mentoring-Programm für die Technik-Studiengänge</text:p>
      <text:p text:style-name="Text_20_body"><text:span text:style-name="Strong_20_Emphasis">Karlsruhe</text:span>: Für abgeschlossenes Grundstudium (2 Semester) muss alles bestanden sein, für weiter im Hauptstudium dürfen max. 12 CP offen sein (2 oder 3 Prüfungen von ca. 13) – Kulanz – , die bis Ende viertes Semester bestanden sein müssen; welche Prüfungen wann ist egal; werden für alle regulären Prüfungen automatisch angemeldet, und Wiederholungen müssen wahrgenommen werden (nächstes Semester)</text:p>
      <text:p text:style-name="Text_20_body"><text:span text:style-name="Strong_20_Emphasis">Ilmenau</text:span>: Keine Beschränkungen, außer Fristen für Nachschreibetermine; vor BA müssen alle Prüfungen bestanden sein</text:p>
      <text:p text:style-name="Text_20_body">Abbrecherquoten: die meisten gehen nach Semester 1 oder 2; danach Quote deutlich geringer
Nur selten (?) Leute, die aufgrund von Hürden hängen bleib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ro Hürde        </text:p>
          </table:table-cell>
          <table:table-cell office:value-type="string" table:style-name="tableheader">
            <text:p text:style-name="Table_20_Heading">Kontra Hürde</text:p>
          </table:table-cell>
        </table:table-row>
        <table:table-row>
          <table:table-cell office:value-type="string" table:style-name="tablecell">
            <text:p text:style-name="tablealignleft">nur sinnvoll, wenn Module tatsächlich aufeinander aufbauen  </text:p>
          </table:table-cell>
          <table:table-cell office:value-type="string" table:style-name="tablecell">
            <text:p text:style-name="tablealignleft">nur sinnvoll, wenn Module tatsächlich aufeinander aufbauen</text:p>
          </table:table-cell>
        </table:table-row>
        <table:table-row>
          <table:table-cell office:value-type="string" table:style-name="tablecell">
            <text:p text:style-name="tablealignleft">Motivation der Studierenden sinkt, wenn sich Prüfungen häufen</text:p>
          </table:table-cell>
          <table:table-cell office:value-type="string" table:style-name="tablecell">
            <text:p text:style-name="tablealignleft">mit mehr Wissen/Anwendung kommt Routine; dann können Grundlagen besser bestanden werden</text:p>
          </table:table-cell>
        </table:table-row>
        <table:table-row>
          <table:table-cell office:value-type="string" table:style-name="tablecell">
            <text:p text:style-name="tablealignleft">wenn sich zu viele Prüfungen anstauen, wird das weiterstudieren/fertig werden erschwert</text:p>
          </table:table-cell>
          <table:table-cell office:value-type="string" table:style-name="tablecell"/>
        </table:table-row>
      </table:table>
      <text:p text:style-name="Text_20_body">⇒ Sinnvoll gesetze Grundlagenhürde durchaus in Ordnung, damit klar wird, dass man Grundlagen braucht (an ECTS gekoppelt, nicht konkrete Module); nicht als Ausschluss, sondern „man muss mal versucht haben“</text:p>
      <text:p text:style-name="Text_20_body">⇒ Studium bedeutet Eigenverantwortung, man sollte selbst entscheiden können wann man eine Prüfung antritt; Empfehlungen</text:p>
      <text:p text:style-name="Text_20_body">⇒ Es sollte Ausnahmeregelungen geben, damit nicht ein einzelnes Fach das Studium unnötig verlängert</text:p>
      <text:p text:style-name="Text_20_body">⇒ Lieber aktiv Beratung und Betreuung anbieten, als strikt aussortieren (Wie hoch ist der Arbeitsaufwand? Dunkelziffer an Betroffenen)</text:p>
      <text:p text:style-name="Text_20_body">⇒ weiche Grenzen (z.B. n aus m Prüfungen müssen bestanden sein)</text:p>
      <text:p text:style-name="Text_20_body">⇒ Fristen für Wiederholungsprüfungen wünschenswe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huerdeuanwesenheit:huerde</dc:title>
  </office:meta>
</office:document-meta>
</file>