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uerdeuanwesenheit:start"/><text:bookmark-start text:name="__RefHeading___anwesenheitspflicht-huerden-bei-pruefungsteilnahme_1"/><text:bookmark-start text:name="anwesenheitspflicht-huerden-bei-pruefungsteilnahme"/>Anwesenheitspflicht, Hürden bei Prüfungsteilnahme<text:bookmark-end text:name="__RefHeading___anwesenheitspflicht-huerden-bei-pruefungsteilnahme_1"/><text:bookmark-end text:name="anwesenheitspflicht-huerden-bei-pruefungsteilnahme"/></text:h>
      <text:p text:style-name="Text_20_body">Leitung: Florian Rinke (HS Karlsruhe)<text:line-break/>
Protokoll: Roy Ledermüller (TU Dresden)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Anwesenheitspflicht durch Beschluss im Prüfungsausschuss</text:p>
              <text:list text:style-name="List_20_1">
                <text:list-item>
                  <text:p text:style-name="List_20_1_Content"> dürfte das eigentlich nicht</text:p>
                </text:list-item>
              </text:list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  <text:list text:style-name="List_20_1">
            <text:list-item>
              <text:p text:style-name="List_20_1_Content"> Anwesenheitspflicht als Voraussetzungen zur Prüfungszulassung</text:p>
            </text:list-item>
            <text:list-item>
              <text:p text:style-name="List_20_1_Content"> Voraussetzung des bestehens von Modulen für die Zulassung von anderen Prüfungen (an der TU Dresden dadurch derzeit 130 Drittsemester die außer 1-2 Erstsemester-Nachprüfungen nichts schreiben dürfen)</text:p>
            </text:list-item>
          </text:list>
        </text:list-item>
        <text:list-item>
          <text:p text:style-name="List_20_1_Content"> Ziel des Arbeitskreises</text:p>
          <text:list text:style-name="List_20_1">
            <text:list-item>
              <text:p text:style-name="List_20_1_Content"> Erfassung: Anwesenheitsregelungen an anderen Hochschulen, Hürden für Prüfungen</text:p>
            </text:list-item>
            <text:list-item>
              <text:p text:style-name="List_20_1_Content"> Erarbeitung Fragebogen, um Regelungen an allen anwesenden Hochschulen zu erfassen, nicht nur die im AK Vertretenen</text:p>
            </text:list-item>
            <text:list-item>
              <text:p text:style-name="List_20_1_Content_Last"> Erarbeitung Lösungsansätze für zu restriktive Prüfungszulassung</text:p>
            </text:list-item>
          </text:list>
        </text:list-item>
      </text:list>
      <text:list text:style-name="List_20_1" text:continue-numbering="false">
        <text:list-item>
          <text:p text:style-name="List_20_1_Content_First"><text:a xlink:type="simple" xlink:href="https://wiki.bufata-et.de/arbeitskreise/huerdeuanwesenheit/huerde" text:style-name="Internet_20_link" text:visited-style-name="Visited_20_Internet_20_Link">Protokoll WS2014 in Berlin</text:a></text:p>
        </text:list-item>
        <text:list-item>
          <text:p text:style-name="List_20_1_Content_Last"><text:a xlink:type="simple" xlink:href="https://wiki.bufata-et.de/arbeitskreise/huerdeuanwesenheit/2018-sose-dresden" text:style-name="Internet_20_link" text:visited-style-name="Visited_20_Internet_20_Link">Protokoll 82. BuFaTa in Dresden 2018</text:a></text:p>
        </text:list-item>
      </text:list>
      <text:h text:style-name="Heading_20_3" text:outline-level="3"><text:bookmark-start text:name="__RefHeading___ablauf_3"/><text:bookmark-start text:name="ablauf"/>Ablauf<text:bookmark-end text:name="__RefHeading___ablauf_3"/><text:bookmark-end text:name="ablauf"/></text:h>
      <text:h text:style-name="Heading_20_4" text:outline-level="4"><text:bookmark-start text:name="__RefHeading___erfassung-anwesenheitsregelungen_4"/><text:bookmark-start text:name="erfassung-anwesenheitsregelungen"/>Erfassung Anwesenheitsregelungen<text:bookmark-end text:name="__RefHeading___erfassung-anwesenheitsregelungen_4"/><text:bookmark-end text:name="erfassung-anwesenheitsregelungen"/></text:h>
      <text:list text:style-name="List_20_1" text:continue-numbering="false">
        <text:list-item>
          <text:p text:style-name="List_20_1_Content_First"> Hausaufgabenabgabe zu Übungen (Hochschule Nürnberg)</text:p>
          <text:list text:style-name="List_20_1">
            <text:list-item>
              <text:p text:style-name="List_20_1_Content"> Praktikum und Seminar verknüpft (ebenfalls) </text:p>
            </text:list-item>
          </text:list>
        </text:list-item>
        <text:list-item>
          <text:p text:style-name="List_20_1_Content"> Hausaufgaben, teilweise 100% abgeben in Mathematik, Informatik (TU Berlin)</text:p>
        </text:list-item>
        <text:list-item>
          <text:p text:style-name="List_20_1_Content"> an der FU Berlin Anwesenheitspflicht</text:p>
        </text:list-item>
        <text:list-item>
          <text:p text:style-name="List_20_1_Content"> in NRW soll Anwesenheitspflicht kommen (siehe Anhang)</text:p>
          <text:list text:style-name="List_20_1">
            <text:list-item>
              <text:p text:style-name="List_20_1_Content"> Vorlesung nicht optimales Lernklima</text:p>
            </text:list-item>
            <text:list-item>
              <text:p text:style-name="List_20_1_Content"> widerspricht der Eigenverantwortlichkeit</text:p>
            </text:list-item>
            <text:list-item>
              <text:p text:style-name="List_20_1_Content"> Anwesenheitspflicht ist kein passendes Mittel, um die Leute zum Lernen zu zwingen</text:p>
            </text:list-item>
            <text:list-item>
              <text:p text:style-name="List_20_1_Content"> mehr als nur Skript vorlesen</text:p>
            </text:list-item>
          </text:list>
        </text:list-item>
        <text:list-item>
          <text:p text:style-name="List_20_1_Content"> John Hennessy (Prof Standford) befürwortet Online-Vorlesungen</text:p>
        </text:list-item>
        <text:list-item>
          <text:p text:style-name="List_20_1_Content"> Master Telekommunikation mit VUs (Vorlesung und Übung in einem) TU Wien (nicht geregelt, dadurch können Profs selber beliebig Regeln festlegen)</text:p>
        </text:list-item>
        <text:list-item>
          <text:p text:style-name="List_20_1_Content_Last"> TU Dresden gelten keine Anwesenheitslisten (siehe Anhang)</text:p>
        </text:list-item>
      </text:list>
      <text:h text:style-name="Heading_20_4" text:outline-level="4"><text:bookmark-start text:name="__RefHeading___huerde_5"/><text:bookmark-start text:name="huerde"/>Hürde<text:bookmark-end text:name="__RefHeading___huerde_5"/><text:bookmark-end text:name="huerde"/></text:h>
      <text:list text:style-name="List_20_1" text:continue-numbering="false">
        <text:list-item>
          <text:p text:style-name="List_20_1_Content_First">	Studienabschnitte (Hochschule Nürnberg) Punktzahl nötig zum Wechsel</text:p>
        </text:list-item>
        <text:list-item>
          <text:p text:style-name="List_20_1_Content_Last">	da BaFöG weg muss man Arbeiten gehen, statt zu studieren</text:p>
        </text:list-item>
      </text:list>
      <text:h text:style-name="Heading_20_3" text:outline-level="3"><text:bookmark-start text:name="__RefHeading___fragebogen_6"/><text:bookmark-start text:name="fragebogen"/>Fragebogen<text:bookmark-end text:name="__RefHeading___fragebogen_6"/><text:bookmark-end text:name="fragebogen"/></text:h>
      <text:list text:style-name="List_20_1" text:continue-numbering="false">
        <text:list-item>
          <text:p text:style-name="List_20_1_Content_First">	Anwesenheitspflicht für Vorlesungen Übungen etc. (Generell, Einzelfälle)</text:p>
        </text:list-item>
        <text:list-item>
          <text:p text:style-name="List_20_1_Content">	Was passiert bei Nichtbeachtung</text:p>
        </text:list-item>
        <text:list-item>
          <text:p text:style-name="List_20_1_Content">	Vorraussetzung Prüfungszulassungen</text:p>
        </text:list-item>
        <text:list-item>
          <text:p text:style-name="List_20_1_Content">	Versuch der Änderung? Warum gescheitert?</text:p>
        </text:list-item>
        <text:list-item>
          <text:p text:style-name="List_20_1_Content">	FSR</text:p>
        </text:list-item>
        <text:list-item>
          <text:p text:style-name="List_20_1_Content">	Verweise</text:p>
        </text:list-item>
        <text:list-item>
          <text:p text:style-name="List_20_1_Content_Last">	Hürderegeln?</text:p>
        </text:list-item>
      </text:list>
      <text:h text:style-name="Heading_20_4" text:outline-level="4"><text:bookmark-start text:name="__RefHeading___bisherige-ruecklaeufer_7"/><text:bookmark-start text:name="bisherige-ruecklaeufer"/>Bisherige Rückläufer<text:bookmark-end text:name="__RefHeading___bisherige-ruecklaeufer_7"/><text:bookmark-end text:name="bisherige-ruecklaeufer"/></text:h>
      <text:list text:style-name="List_20_1" text:continue-numbering="false">
        <text:list-item>
          <text:p text:style-name="List_20_1_Content_First"> HS Ansbach</text:p>
        </text:list-item>
        <text:list-item>
          <text:p text:style-name="List_20_1_Content"> HTW Berlin</text:p>
        </text:list-item>
        <text:list-item>
          <text:p text:style-name="List_20_1_Content"> HS Karlsruhe</text:p>
        </text:list-item>
        <text:list-item>
          <text:p text:style-name="List_20_1_Content"> FH Kiel</text:p>
        </text:list-item>
        <text:list-item>
          <text:p text:style-name="List_20_1_Content"> FH OS</text:p>
        </text:list-item>
        <text:list-item/>
        <text:list-item>
          <text:p text:style-name="List_20_1_Content_Last"> ETH Züri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5::23:23</meta:creation-date>
    <dc:creator>Generated</dc:creator>
    <dc:date>2026-07-24T05::23:23</dc:date>
    <dc:language>en-US</dc:language>
    <meta:editing-cycles>1</meta:editing-cycles>
    <meta:editing-duration>PT0S</meta:editing-duration>
    <dc:title>arbeitskreise:huerdeuanwesenheit:start</dc:title>
  </office:meta>
</office:document-meta>
</file>