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uerdeuanwesenheit:start"/>Leitung: Flo
Protokoll: Roy Ledermüller
Einleitung:
•	Warum wurde dieser Arbeitskreis behandelt?
o	Anktueller Anlass
	Anwesenheitspflicht durch Beschluss im Prüfungsausschuss
	dürfte das eigentlich nicht
•	Wer hat bewirkt das der Arbeitskreis stattfindet?
•	Problemstellung 
•	Ziel des Arbeitskreises
Ablauf
-	Hausaufgabenabgabe zu Übungen (Hochschule Nürnberg)
-	Praktikum und Seminar verknüpft (ebenfalls)
-	Hausaufgaben, teilweise 100% abgeben in Mathematik, Informatik (TU Berlin)
-	an der FU Berlin Anwesenheitspflicht
-	in NRW soll Anwesenheitspflicht kommen (siehe Anhang)
-	Vorlesung nicht optimales Lernklima
-	widerspricht der Eigenverantwortlichkeit
-	Anwesenheitspflicht ist kein passendes Mittel, um die Leute zum Lernen zu zwingen
-	mehr als nur Skript vorlesen
-	John Hennessy (Prof Standford) befürwortet Online-Vorlesungen
-	Master Telekommunikation mit VUs (Vorlesung und Übung in einem) TU Wien
-	TU Dresden gelten keine Anwesenheitslisten (siehe Anhang)
Hürde
-	Studienabschnitte (Hochschule Nürnberg) Punktzahl nötig zum Wechsel
-	da BaFöG weg muss man Arbeiten gehen, statt zu studieren
Fragebogen
-	Anwesenheitspflicht für Vorlesungen Übungen etc. (Generell, Einzelfälle)
-	Was passiert bei Nichtbeachtung
-	Vorraussetzung Prüfungszulassungen
-	Versuch der Änderung? Warum gescheitert?
-	FSR
-	Verweise
-	Hürderegel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3:37</meta:creation-date>
    <dc:creator>Generated</dc:creator>
    <dc:date>2025-06-15T20::33:37</dc:date>
    <dc:language>en-US</dc:language>
    <meta:editing-cycles>1</meta:editing-cycles>
    <meta:editing-duration>PT0S</meta:editing-duration>
    <dc:title>arbeitskreise:huerdeuanwesenheit:start</dc:title>
  </office:meta>
</office:document-meta>
</file>