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ak-interessen-76.-bufata-in-aachen-2015"/><text:bookmark-start text:name="__RefHeading___ingenieure-und-gesellschaftinteressen-2015-aachen_1"/><text:bookmark-start text:name="ingenieure-und-gesellschaftinteressen-2015-aachen"/>Ingenieure und Gesellschaft/Interessen  2015 Aachen<text:bookmark-end text:name="__RefHeading___ingenieure-und-gesellschaftinteressen-2015-aachen_1"/><text:bookmark-end text:name="ingenieure-und-gesellschaftinteressen-2015-aachen"/></text:h>
      <text:p text:style-name="Text_20_body">BuFaTa SoSe 2015 in Aachen<text:line-break/>
Anwesend:  <text:line-break/>
Leitung des AK: Markus P. (TU Dresden)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* Warum wurde dieser Arbeitskreis behandelt? →</text:p>
      <text:p text:style-name="Text_20_body">Nach  AK Darmstadt WS14/15 wurde besprochen für die BuFaTa SoSe 2015 in Aachen
einen AK abzuhalten, welcher Interessen der Ingenieure sammelt und ordnet.</text:p>
      <text:p text:style-name="Text_20_body">* Ziel des Arbeitskreises →</text:p>
      <text:p text:style-name="Text_20_body">Intern für die BuFaTa Interessen defin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18::22:43</meta:creation-date>
    <dc:creator>Generated</dc:creator>
    <dc:date>2026-04-28T18::22:43</dc:date>
    <dc:language>en-US</dc:language>
    <meta:editing-cycles>1</meta:editing-cycles>
    <meta:editing-duration>PT0S</meta:editing-duration>
    <dc:title>arbeitskreise:ingenieure_und_gesellschaft:ak-interessen-76.-bufata-in-aachen-2015</dc:title>
  </office:meta>
</office:document-meta>
</file>