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ingenieure_und_gesellschaft:interessen"/><text:bookmark-start text:name="__RefHeading___einfuehrung_1"/><text:bookmark-start text:name="einfuehrung"/>Einführung<text:bookmark-end text:name="__RefHeading___einfuehrung_1"/><text:bookmark-end text:name="einfuehrung"/></text:h>
      <text:p text:style-name="Text_20_body">Nachfolgend sind Interessen aufgeführt, welche auf der 74-Bufata in Aachen gesammelt und später sucksessive ergänzt worden sind sind. 
Sie sollen Anregung in thematische Richtungen geben, für Ingeniere welche sich engagieren möchten. </text:p>
      <text:h text:style-name="Heading_20_4" text:outline-level="4"><text:bookmark-start text:name="__RefHeading___grundsaetzlich_2"/><text:bookmark-start text:name="grundsaetzlich"/>grundsätzlich<text:bookmark-end text:name="__RefHeading___grundsaetzlich_2"/><text:bookmark-end text:name="grundsaetzlich"/></text:h>
      <text:list text:style-name="List_20_1" text:continue-numbering="false">
        <text:list-item>
          <text:p text:style-name="LastListParagraph_List_20_1_Content_First"> Arterhaltung Mensch und Ingenieur</text:p>
        </text:list-item>
      </text:list>
      <text:list text:style-name="List_20_1" text:continue-numbering="false">
        <text:list-item>
          <text:p text:style-name="LastListParagraph_List_20_1_Content_First"> Umgehen mit Bedenken und unbequemen Wahrheiten</text:p>
        </text:list-item>
      </text:list>
      <text:list text:style-name="List_20_1" text:continue-numbering="false">
        <text:list-item>
          <text:p text:style-name="LastListParagraph_List_20_1_Content_First"> Anerkennung von MINT Wissenschaften</text:p>
        </text:list-item>
      </text:list>
      <text:list text:style-name="List_20_1" text:continue-numbering="false">
        <text:list-item>
          <text:p text:style-name="LastListParagraph_List_20_1_Content_First"> Selbstverständlichkeit von Frauen in MINT (keine Sonderlinge sondern eine von Vielen)</text:p>
        </text:list-item>
      </text:list>
      <text:list text:style-name="List_20_1" text:continue-numbering="false">
        <text:list-item>
          <text:p text:style-name="LastListParagraph_List_20_1_Content_First"> Verantwortungsbewusster und fachlich kompetenter Umgang mit der Umwelt</text:p>
        </text:list-item>
      </text:list>
      <text:list text:style-name="List_20_1" text:continue-numbering="false">
        <text:list-item>
          <text:p text:style-name="LastListParagraph_List_20_1_Content_First"> Bessere Berichterstattung über technische Zusammenhänge (fachlich korrekt, mit Bezugsgrößen, unter Angabe von Quellen)</text:p>
        </text:list-item>
      </text:list>
      <text:h text:style-name="Heading_20_4" text:outline-level="4"><text:bookmark-start text:name="__RefHeading___chronologisch_3"/><text:bookmark-start text:name="chronologisch"/>chronologisch<text:bookmark-end text:name="__RefHeading___chronologisch_3"/><text:bookmark-end text:name="chronologisch"/></text:h>
      <text:list text:style-name="List_20_1" text:continue-numbering="false">
        <text:list-item>
          <text:p text:style-name="LastListParagraph_List_20_1_Content_First"> Bessere Vermittlung von Naturwissenschaften in der Schule und Experimentieren im Kindesalter</text:p>
        </text:list-item>
      </text:list>
      <text:list text:style-name="List_20_1" text:continue-numbering="false">
        <text:list-item>
          <text:p text:style-name="LastListParagraph_List_20_1_Content_First"> Besserer Mathematikunterricht (Taschenrechner Debatte)</text:p>
        </text:list-item>
      </text:list>
      <text:list text:style-name="List_20_1" text:continue-numbering="false">
        <text:list-item>
          <text:p text:style-name="LastListParagraph_List_20_1_Content_First"> bessere Mischung aus Grundlagen</text:p>
        </text:list-item>
      </text:list>
      <text:list text:style-name="List_20_1" text:continue-numbering="false">
        <text:list-item>
          <text:p text:style-name="LastListParagraph_List_20_1_Content_First"> Bessere Finanzierung der Lehre in Ingenieursfächern auf Hochschulniveau(Verteidigung von Eigenressourcen)</text:p>
        </text:list-item>
      </text:list>
      <text:list text:style-name="List_20_1" text:continue-numbering="false">
        <text:list-item>
          <text:p text:style-name="LastListParagraph_List_20_1_Content_First"> Zugangs- und Zulassungsberechtigung in grundständige Studiengänge vs. Überlastung der Hochschulen</text:p>
        </text:list-item>
      </text:list>
      <text:list text:style-name="List_20_1" text:continue-numbering="false">
        <text:list-item>
          <text:p text:style-name="LastListParagraph_List_20_1_Content_First"> Einbeziehung der Rolle des Ingenieurs in Umweltschutz- und Nachhaltigkeitsfragen in die Ausbildung</text:p>
        </text:list-item>
      </text:list>
      <text:list text:style-name="List_20_1" text:continue-numbering="false">
        <text:list-item>
          <text:p text:style-name="LastListParagraph_List_20_1_Content_First"> Förderung von Innovation und Gründungen, Familienunternehmen und Mittelstand</text:p>
        </text:list-item>
      </text:list>
      <text:list text:style-name="List_20_1" text:continue-numbering="false">
        <text:list-item>
          <text:p text:style-name="LastListParagraph_List_20_1_Content_First"> Keine Einschränkung der kreativen Entwicklung und Forschung durch Abhängigkeit von Geldgebern</text:p>
        </text:list-item>
      </text:list>
      <text:list text:style-name="List_20_1" text:continue-numbering="false">
        <text:list-item>
          <text:p text:style-name="LastListParagraph_List_20_1_Content_First"> Vernetzte Interdisziplinäre Lehre im Mint-Bereich(Von Naturwissenschaftlichen Bereichen sollen einzelne Bereiche in der Lehrebesser vernetzt werden BSP: DGL in der Physik in Mechanik vorstellen)</text:p>
        </text:list-item>
      </text:list>
      <text:h text:style-name="Heading_20_4" text:outline-level="4"><text:bookmark-start text:name="__RefHeading___schwerpunkte_4"/><text:bookmark-start text:name="schwerpunkte"/>Schwerpunkte<text:bookmark-end text:name="__RefHeading___schwerpunkte_4"/><text:bookmark-end text:name="schwerpunkte"/></text:h>
      <text:p text:style-name="Text_20_body">Für die kommenden Arbeiten des AK wurden folgende Schwerpunkte definiert</text:p>
      <text:list text:style-name="List_20_1" text:continue-numbering="false">
        <text:list-item>
          <text:p text:style-name="List_20_1_Content_First"> Menschen- und Naturrechte schützen</text:p>
        </text:list-item>
        <text:list-item>
          <text:p text:style-name="List_20_1_Content"> Gute Elektrotechnische Bildung in Schule und Uni</text:p>
        </text:list-item>
        <text:list-item>
          <text:p text:style-name="List_20_1_Content_Last"> Kompetenter und Verantwortlicher Umgang mit der Umwel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14::54:07</meta:creation-date>
    <dc:creator>Generated</dc:creator>
    <dc:date>2026-07-16T14::54:07</dc:date>
    <dc:language>en-US</dc:language>
    <meta:editing-cycles>1</meta:editing-cycles>
    <meta:editing-duration>PT0S</meta:editing-duration>
    <dc:title>arbeitskreise:ingenieure_und_gesellschaft:interessen</dc:title>
  </office:meta>
</office:document-meta>
</file>