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ingenieure_und_gesellschaft:massnahmen"/>Es werden in dieser Unterseite Maßnahmen gesammelt, welche die BuFaTa oder auch Fachschaften als Anregung nehmen können.</text:p>
      <text:list text:style-name="List_20_1" text:continue-numbering="false">
        <text:list-item>
          <text:p text:style-name="List_20_1_Content_First"> Erarbeiten von Stellungnahmen </text:p>
        </text:list-item>
        <text:list-item>
          <text:p text:style-name="List_20_1_Content"> Vernetzung mit anderen der BuFaTa nahestehenden Organisationen wie VDE oder Fackultätentag</text:p>
        </text:list-item>
        <text:list-item>
          <text:p text:style-name="List_20_1_Content"> Proaktiv auf Journalisten zugehen. </text:p>
        </text:list-item>
        <text:list-item>
          <text:p text:style-name="List_20_1_Content"> Leserbriefe zu falschen Fakten schreiben bzw. online kommentieren </text:p>
        </text:list-item>
        <text:list-item>
          <text:p text:style-name="List_20_1_Content_Last"> Besuch eines Politikers durch Fachschften oder einzelne Mitglieder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19:46</meta:creation-date>
    <dc:creator>Generated</dc:creator>
    <dc:date>2025-06-15T22::19:46</dc:date>
    <dc:language>en-US</dc:language>
    <meta:editing-cycles>1</meta:editing-cycles>
    <meta:editing-duration>PT0S</meta:editing-duration>
    <dc:title>arbeitskreise:ingenieure_und_gesellschaft:massnahmen</dc:title>
  </office:meta>
</office:document-meta>
</file>