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0392ee3628a621916546f8219f8dfde.svg"/>
  <manifest:file-entry manifest:media-type="image/svg+xml" manifest:full-path="Pictures/369a2029053e45889c9d7cef0c2ed5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aachen2015_einfluss"/><text:bookmark-start text:name="__RefHeading___protokoll-ak-iugeinfluss_1"/><text:bookmark-start text:name="protokoll-ak-iugeinfluss"/>Protokoll AK IuG/Einfluss<text:bookmark-end text:name="__RefHeading___protokoll-ak-iugeinfluss_1"/><text:bookmark-end text:name="protokoll-ak-iugeinfluss"/></text:h>
      <text:p text:style-name="Text_20_body">76. BuFaTa SoSe 2015 in Aachen<text:line-break/>
Anwesend: Magda (TU Berlin), Tobias (Uni Siegen), Kira(TU Wien), André (HS Emden/Leer), Daniel (HS Kaiserslautern), Berni (HTW Berlin), Dominik (TU Darmstadt), Martin (TU Dortmund), Franz-Xaver (OTH Regensburg), Benedikt (TU Dresden), Markus (TU Dresden), Julian (TU Darmstadt), Thomas (TU Darmstadt) <text:line-break/>
<text:line-break/>
Leitung des AK: Carl R. (BuFaTa e.V. (ehem. FH Kaiserslautern)) <text:line-break/>
Protokoll: Berni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3" text:outline-level="3"><text:bookmark-start text:name="__RefHeading___warum-wurde-dieser-arbeitskreis-behandelt_3"/><text:bookmark-start text:name="warum-wurde-dieser-arbeitskreis-behandelt"/>Warum wurde dieser Arbeitskreis behandelt?<text:bookmark-end text:name="__RefHeading___warum-wurde-dieser-arbeitskreis-behandelt_3"/><text:bookmark-end text:name="warum-wurde-dieser-arbeitskreis-behandelt"/></text:h>
      <text:p text:style-name="Text_20_body">Auf dem Vorgänger-AK in Darmstadt WS14/15 wurden verschiedene Möglichkeiten diskutiert, wie sich Ingenieure durch ihr Know-How gesellschaftlich engagieren könnten. Für die Bufata in Aachen sollte dies vertieft und um konkrete Ideen und Vorhaben erweitert werden. </text:p>
      <text:h text:style-name="Heading_20_3" text:outline-level="3"><text:bookmark-start text:name="__RefHeading___diskussion_4"/><text:bookmark-start text:name="diskussion"/>Diskussion<text:bookmark-end text:name="__RefHeading___diskussion_4"/><text:bookmark-end text:name="diskussion"/></text:h>
      <text:p text:style-name="Text_20_body">Wieso wird vorhandene Sicherheitstechnik nicht gegen Datenkraken verwendet?
→ Bequmlichkeit. Signatur bei Emails gilt als Anhang → Filtern nach Dateianhängen nicht mehr sinnvoll möglich </text:p>
      <text:p text:style-name="Text_20_body">Wieso gibt es überhaupt technische Mängel wie Sicherheitslücken?</text:p>
      <text:list text:style-name="List_20_1" text:continue-numbering="false">
        <text:list-item>
          <text:p text:style-name="List_20_1_Content_First"> Bewusstsein der Ingenieure nicht vorhanden</text:p>
        </text:list-item>
        <text:list-item>
          <text:p text:style-name="List_20_1_Content_Last"> wirtschaftlicher Druck führt zu halbfertigen Produkten (nicht sicher, aber es läuft, also kanns verkauft werden)</text:p>
        </text:list-item>
      </text:list>
      <text:list text:style-name="Numbering_20_1" text:continue-numbering="false">
        <text:list-item>
          <text:p text:style-name="LastListParagraph_Numbering_20_1_Content_First">&gt; wie erziehen wir BWLer? <draw:frame draw:style-name="media" draw:name="0" text:anchor-type="as-char" draw:z-index="0" svg:width="" svg:rel-width="100%" svg:height="0cm"><draw:image xlink:href="Pictures/40392ee3628a621916546f8219f8dfde.sv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zivilgesellschaftliches Engagement nötig, um gegen Konzernpolitik anzugehen</text:p>
        </text:list-item>
        <text:list-item>
          <text:p text:style-name="List_20_1_Content"> CCC = Chaos Computer Club</text:p>
        </text:list-item>
        <text:list-item>
          <text:p text:style-name="List_20_1_Content_Last"> FIFF = Forum InformatikerInnen für Frieden und gesellschaftliche Verantwortung</text:p>
        </text:list-item>
      </text:list>
      <text:list text:style-name="List_20_1" text:continue-numbering="false">
        <text:list-item>
          <text:p text:style-name="List_20_1_Content_First"> bei Marktmacht von z.B. Whatsapp wird nicht auf Konkurrenz gesetzt, da es viele verschiedene kleine Dienstleister gibt</text:p>
        </text:list-item>
        <text:list-item>
          <text:p text:style-name="List_20_1_Content_Last"> könnte ein PlugIn geschrieben werden, das den Text vor dem Senden verschlüsselt und beim Sender wieder entschlüsselt werden kann?</text:p>
        </text:list-item>
      </text:list>
      <text:list text:style-name="List_20_1" text:continue-numbering="false">
        <text:list-item>
          <text:p text:style-name="LastListParagraph_List_20_1_Content_First"> es muss dafür gesorgt werden, dass nicht nur sensible Daten verschlüsselt werden, sondern möglichst alle Kommunikation → Auswertung oder Speicherung verschlüsselter Kommunikaiton wird erschwert/verunmöglicht</text:p>
        </text:list-item>
      </text:list>
      <text:list text:style-name="List_20_1" text:continue-numbering="false">
        <text:list-item>
          <text:p text:style-name="LastListParagraph_List_20_1_Content_First"> wichtige Information ist nicht unedingt der Inhalt einer Kommunikation, sondern die Info, wer mit wem vernetzt ist (Umfeldanalyse, gilt für soziale Medien)</text:p>
        </text:list-item>
      </text:list>
      <text:list text:style-name="List_20_1" text:continue-numbering="false">
        <text:list-item>
          <text:p text:style-name="LastListParagraph_List_20_1_Content_First"> Navidaten: Problem täglich von A nach B → Personen identifizierbar; eigentliches Ziel: verbesserte Verkehrssteuerung, bessere Technologien (Start-Stopp-Automatik)</text:p>
        </text:list-item>
      </text:list>
      <text:list text:style-name="List_20_1" text:continue-numbering="false">
        <text:list-item>
          <text:p text:style-name="LastListParagraph_List_20_1_Content_First"> Amateurfunk: einige wenige freie Freuqenzbereiche für den Funk; kann mit digitaler Technik genutzt werden, um verschlüsselt/versteckt zu kommunizieren</text:p>
        </text:list-item>
      </text:list>
      <text:p text:style-name="Text_20_body">*  *Problem: Bequemlichkeit ist ggf. nicht gewährleistet → BuFaTaFunk wird entwickelt <draw:frame draw:style-name="media" draw:name="1" text:anchor-type="as-char" draw:z-index="1" svg:width="" svg:rel-width="100%" svg:height="0cm"><draw:image xlink:href="Pictures/369a2029053e45889c9d7cef0c2ed5cb.svg" xlink:type="simple" xlink:show="embed" xlink:actuate="onLoad"/></draw:frame>
*</text:p>
      <text:list text:style-name="List_20_1" text:continue-numbering="false">
        <text:list-item>
          <text:p text:style-name="LastListParagraph_List_20_1_Content_First"> weitere Möglichkeit: Pager verwenden für lokale Netzwerke (Empfang auf dem Campus möglich)</text:p>
        </text:list-item>
      </text:list>
      <text:list text:style-name="List_20_1" text:continue-numbering="false">
        <text:list-item>
          <text:p text:style-name="LastListParagraph_List_20_1_Content_First"> HAMNET = Amateur Datennetz Dienst</text:p>
        </text:list-item>
      </text:list>
      <text:list text:style-name="List_20_1" text:continue-numbering="false">
        <text:list-item>
          <text:p text:style-name="LastListParagraph_List_20_1_Content_First"> ein Problem bei Verschlüsselungen: Zufallsgeneratoren sind ggf. Schwachpunkte</text:p>
        </text:list-item>
      </text:list>
      <text:list text:style-name="List_20_1" text:continue-numbering="false">
        <text:list-item>
          <text:p text:style-name="LastListParagraph_List_20_1_Content_First"> Hackspaces = Treffen von Interessierten, die ggf. bei Programmierung helfen können</text:p>
        </text:list-item>
      </text:list>
      <text:list text:style-name="List_20_1" text:continue-numbering="false">
        <text:list-item>
          <text:p text:style-name="LastListParagraph_List_20_1_Content_First"> es gibt an den Hochschulen zum Teil erhebliche Datenschutzprobleme:  Matrikelnummern sichtbar, private Emailadressen leicht zugänglich,  fehlende Datenschutzeinweisungen etc. → Ausnutzung möglich (z.B.  andere Leute zu exmatrikulieren)</text:p>
        </text:list-item>
      </text:list>
      <text:list text:style-name="List_20_1" text:continue-numbering="false">
        <text:list-item>
          <text:p text:style-name="LastListParagraph_List_20_1_Content_First"> Möglichkeiten, verhandene Gruppen zu unterstützen: Räume zur  Verfügung stellen, Seminare organisieren („Messtechnik hacken“),  CryptoParty, Freifunk (quasi-öffentliches WLAN) →  „Internetprovider-Privileg“</text:p>
        </text:list-item>
      </text:list>
      <text:list text:style-name="List_20_1" text:continue-numbering="false">
        <text:list-item>
          <text:p text:style-name="LastListParagraph_List_20_1_Content_First"> es gibt noch viele weitere Themenfelder, die heute nicht diskutiert  wurden. So zum Beispiel Umweltschutz, Menschenrechte etc. </text:p>
        </text:list-item>
      </text:list>
      <text:h text:style-name="Heading_20_5" text:outline-level="5"><text:bookmark-start text:name="__RefHeading___linkliste_5"/><text:bookmark-start text:name="linkliste"/>Linkliste<text:bookmark-end text:name="__RefHeading___linkliste_5"/><text:bookmark-end text:name="linkliste"/></text:h>
      <text:list text:style-name="List_20_1" text:continue-numbering="false">
        <text:list-item>
          <text:p text:style-name="List_20_1_Content_First"> BitMessage - <text:a xlink:type="simple" xlink:href="https://bitmessage.org/wiki/Main_Page" text:style-name="Internet_20_link" text:visited-style-name="Visited_20_Internet_20_Link">https://bitmessage.org/wiki/Main_Page</text:a></text:p>
        </text:list-item>
        <text:list-item>
          <text:p text:style-name="List_20_1_Content"> CCC - <text:a xlink:type="simple" xlink:href="http://ccc.de" text:style-name="Internet_20_link" text:visited-style-name="Visited_20_Internet_20_Link">http://ccc.de</text:a></text:p>
        </text:list-item>
        <text:list-item>
          <text:p text:style-name="List_20_1_Content"> FIFF - <text:a xlink:type="simple" xlink:href="http://fiff.de/" text:style-name="Internet_20_link" text:visited-style-name="Visited_20_Internet_20_Link">http://fiff.de/</text:a></text:p>
        </text:list-item>
        <text:list-item>
          <text:p text:style-name="List_20_1_Content"> Quix Pagerdienst - <text:a xlink:type="simple" xlink:href="http://de.wikipedia.org/wiki/Quix" text:style-name="Internet_20_link" text:visited-style-name="Visited_20_Internet_20_Link">http://de.wikipedia.org/wiki/Quix</text:a></text:p>
        </text:list-item>
        <text:list-item>
          <text:p text:style-name="List_20_1_Content"> HAMNET (Amateur Datennetz) - <text:a xlink:type="simple" xlink:href="http://de.wikipedia.org/wiki/Hamnet" text:style-name="Internet_20_link" text:visited-style-name="Visited_20_Internet_20_Link">http://de.wikipedia.org/wiki/Hamnet</text:a></text:p>
        </text:list-item>
        <text:list-item>
          <text:p text:style-name="List_20_1_Content_Last"> Freifunk Rheinland - <text:a xlink:type="simple" xlink:href="https://freifunk-rheinland.net/" text:style-name="Internet_20_link" text:visited-style-name="Visited_20_Internet_20_Link">https://freifunk-rheinland.net/</text:a></text:p>
        </text:list-item>
      </text:list>
      <text:p text:style-name="Preformatted_20_Text">== Interessen von Anwesenden==<text:line-break/>Themen, die gerne <text:line-break/>* PlugIn für Thunderbird entwickeln -&gt; Anhänge herausfiltern<text:line-break/>* -&gt; EnigMail sucht nach Entwicklern<text:line-break/>* Pager als Kommunikationsform entwickeln<text:line-break/>* Amateurfunk</text:p>
      <text:h text:style-name="Heading_20_3" text:outline-level="3"><text:bookmark-start text:name="__RefHeading___ziel-des-arbeitskreises_6"/><text:bookmark-start text:name="ziel-des-arbeitskreises"/>Ziel des Arbeitskreises<text:bookmark-end text:name="__RefHeading___ziel-des-arbeitskreises_6"/><text:bookmark-end text:name="ziel-des-arbeitskreises"/></text:h>
      <text:p text:style-name="Text_20_body">Folgende Punkte dienen als Anhaltspunkte. Weitere Punkte und Ideen sind ausdrücklich erwünscht!<text:line-break/></text:p>
      <text:p text:style-name="Text_20_body"><text:span text:style-name="Strong_20_Emphasis">Allgemeine Diskussion über gesellschaftlichen Einfluss von ingenieurstechnischem Know-How.</text:span><text:line-break/>
* Konkrete Eigenentwicklungen<text:line-break/>
* Open Source Konzept zur Verbreitung <text:line-break/>
* BuFaTa-ET als Autor (informations)technischer Entwicklungen?<text:line-break/></text:p>
      <text:p text:style-name="Text_20_body"><text:span text:style-name="Strong_20_Emphasis">Rechtliche Standpunkte/Umgang mit aktuellen politischen Tatsachen</text:span><text:line-break/>
* Deutschlands geplanter Alleingang der Vorratsdatenspeicherung<text:line-break/>
* Ständiger Kampf um die freie Nutzung der Amateurfunkbänder<text:line-break/>
* Zugriff auf persönliche Daten von Geheimdiensten und Regierungen<text:line-break/>
* Geplante Informationstechnikmonopole von bspw. Google<text:line-break/></text:p>
      <text:p text:style-name="Text_20_body"><text:span text:style-name="Strong_20_Emphasis">Konkrete Ideen von Entwicklungen</text:span><text:line-break/>
* Kommunikationstechnik<text:line-break/>
* Hardware (bspw. Internet of Things)<text:line-break/></text:p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2:30 Uhr<text:line-break/>
Ende: 15:15 Uhr <text:line-break/>
Der AK ist nicht fertig. Technische Entwicklung aus der BuFaTa heraus sind gewünscht. Es wird ggf. eine verschlüsselte Kommunikation ertüftelt. Ggf. neuer AK: CryptoParty.
Es wird überlegt, in diesem Wiki weiterzuarbeiten zum Thema Datensicherheit (auch zwischen den BuFaTa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17:01</meta:creation-date>
    <dc:creator>Generated</dc:creator>
    <dc:date>2026-07-21T15::17:01</dc:date>
    <dc:language>en-US</dc:language>
    <meta:editing-cycles>1</meta:editing-cycles>
    <meta:editing-duration>PT0S</meta:editing-duration>
    <dc:title>arbeitskreise:ingenieure_und_gesellschaft:protokoll_aachen2015_einfluss</dc:title>
  </office:meta>
</office:document-meta>
</file>