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genieure_und_gesellschaft:protokoll_aachen2015_interesse"/><text:bookmark-start text:name="__RefHeading___ak-ingenieure-und-gesellschaft-interessen_1"/><text:bookmark-start text:name="ak-ingenieure-und-gesellschaft-interessen"/>AK Ingenieure und Gesellschaft-Interessen<text:bookmark-end text:name="__RefHeading___ak-ingenieure-und-gesellschaft-interessen_1"/><text:bookmark-end text:name="ak-ingenieure-und-gesellschaft-interessen"/></text:h>
      <text:p text:style-name="Text_20_body">AK-Leiter: 
Anwesend: Benedikt (TU Dresden), Magdalena (TU Berlin), Kira (TU Wien), Stefan (OTH Regensburg), Anne Klug (HS Emden/Leer), Björn (Technische Hochschule Mittelhessen) Dirk (TU Dresden)<text:line-break/>
BuFaTa SoSe 2015 in Aachen<text:line-break/></text:p>
      <text:p text:style-name="Text_20_body">Leitung des AK: Markus (TU-Dresden) <text:line-break/>
Protokoll: Alle (MoPad)übertrag ins Wiki Markus (TU-Dresd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2" text:outline-level="2"><text:bookmark-start text:name="__RefHeading___top-1.-brainstorming_3"/><text:bookmark-start text:name="top-1.-brainstorming"/>Top 1. Brainstorming<text:bookmark-end text:name="__RefHeading___top-1.-brainstorming_3"/><text:bookmark-end text:name="top-1.-brainstorming"/></text:h>
      <text:p text:style-name="Text_20_body">Ingenieure sind eine Heterogene Gruppe, inwieweit können Schnittmengen abschätzt werden? </text:p>
      <text:list text:style-name="List_20_1" text:continue-numbering="false">
        <text:list-item>
          <text:p text:style-name="LastListParagraph_List_20_1_Content_First"> Arterhaltung Mensch und Ingenieur</text:p>
        </text:list-item>
      </text:list>
      <text:list text:style-name="List_20_1" text:continue-numbering="false">
        <text:list-item>
          <text:p text:style-name="LastListParagraph_List_20_1_Content_First"> Bessere Finanzierung der Lehre</text:p>
        </text:list-item>
      </text:list>
      <text:list text:style-name="List_20_1" text:continue-numbering="false">
        <text:list-item>
          <text:p text:style-name="LastListParagraph_List_20_1_Content_First"> Bessere Berichterstattung über technische Zusammenhänge </text:p>
        </text:list-item>
      </text:list>
      <text:list text:style-name="List_20_1" text:continue-numbering="false">
        <text:list-item>
          <text:p text:style-name="LastListParagraph_List_20_1_Content_First"> Schlechtes Image von Mathe und Naturwissenschaften</text:p>
        </text:list-item>
      </text:list>
      <text:list text:style-name="List_20_1" text:continue-numbering="false">
        <text:list-item>
          <text:p text:style-name="LastListParagraph_List_20_1_Content_First"> Früher Kontakt (evt. als Kind) mit Ingenieursarbeit</text:p>
        </text:list-item>
      </text:list>
      <text:list text:style-name="List_20_1" text:continue-numbering="false">
        <text:list-item>
          <text:p text:style-name="LastListParagraph_List_20_1_Content_First"> Bessere Bildung im NW bereich</text:p>
        </text:list-item>
      </text:list>
      <text:list text:style-name="List_20_1" text:continue-numbering="false">
        <text:list-item>
          <text:p text:style-name="LastListParagraph_List_20_1_Content_First"> Förderung von Innovation und Gründungen, Familienunternehmen, Mittelstand</text:p>
        </text:list-item>
      </text:list>
      <text:list text:style-name="List_20_1" text:continue-numbering="false">
        <text:list-item>
          <text:p text:style-name="LastListParagraph_List_20_1_Content_First"> Selbstverständliche Anerkennung von Frauen in technischen Berufen</text:p>
        </text:list-item>
      </text:list>
      <text:list text:style-name="List_20_1" text:continue-numbering="false">
        <text:list-item>
          <text:p text:style-name="LastListParagraph_List_20_1_Content_First"> Keine Einschränkung der kreativen Entwicklung und Forschung durch Abhängigkeit von Geldgebern</text:p>
        </text:list-item>
      </text:list>
      <text:list text:style-name="List_20_1" text:continue-numbering="false">
        <text:list-item>
          <text:p text:style-name="LastListParagraph_List_20_1_Content_First"> Umgang mit Bedenken und unbequemen Wahrheiten</text:p>
        </text:list-item>
      </text:list>
      <text:list text:style-name="List_20_1" text:continue-numbering="false">
        <text:list-item>
          <text:p text:style-name="LastListParagraph_List_20_1_Content_First"> Mehr Raum für Experimente und Erfahrung, spielerisches Lernen; insbesondere auch in der Bildung</text:p>
        </text:list-item>
      </text:list>
      <text:list text:style-name="List_20_1" text:continue-numbering="false">
        <text:list-item>
          <text:p text:style-name="LastListParagraph_List_20_1_Content_First"> Umweltschutz und Nachhaltigkeitsaspekte und die Rolle der Ingenieure dabei</text:p>
        </text:list-item>
      </text:list>
      <text:list text:style-name="List_20_1" text:continue-numbering="false">
        <text:list-item>
          <text:p text:style-name="LastListParagraph_List_20_1_Content_First"> Taschenrechnerdebatte, Mathematische Grundlagen in der Schule</text:p>
        </text:list-item>
      </text:list>
      <text:list text:style-name="List_20_1" text:continue-numbering="false">
        <text:list-item>
          <text:p text:style-name="LastListParagraph_List_20_1_Content_First"> Zugangs/Zulassungsberechtigung in Grundständiges Studium</text:p>
        </text:list-item>
      </text:list>
      <text:h text:style-name="Heading_20_2" text:outline-level="2"><text:bookmark-start text:name="__RefHeading___strukturierung_4"/><text:bookmark-start text:name="strukturierung"/>2 Strukturierung<text:bookmark-end text:name="__RefHeading___strukturierung_4"/><text:bookmark-end text:name="strukturierung"/></text:h>
      <text:p text:style-name="Text_20_body">grundsätzlich:</text:p>
      <text:list text:style-name="List_20_1" text:continue-numbering="false">
        <text:list-item>
          <text:p text:style-name="LastListParagraph_List_20_1_Content_First"> Arterhaltung Mensch und Ingenieur</text:p>
        </text:list-item>
      </text:list>
      <text:list text:style-name="List_20_1" text:continue-numbering="false">
        <text:list-item>
          <text:p text:style-name="LastListParagraph_List_20_1_Content_First"> Umgehen mit Bedenken und unbequemen Wahrheiten</text:p>
        </text:list-item>
      </text:list>
      <text:list text:style-name="List_20_1" text:continue-numbering="false">
        <text:list-item>
          <text:p text:style-name="LastListParagraph_List_20_1_Content_First"> Anerkennung von MINT Wissenschaften</text:p>
        </text:list-item>
      </text:list>
      <text:list text:style-name="List_20_1" text:continue-numbering="false">
        <text:list-item>
          <text:p text:style-name="LastListParagraph_List_20_1_Content_First"> Selbstverständlichkeit von Frauen in MINT (keine Sonderlinge sondern eine von Vielen)</text:p>
        </text:list-item>
      </text:list>
      <text:list text:style-name="List_20_1" text:continue-numbering="false">
        <text:list-item>
          <text:p text:style-name="LastListParagraph_List_20_1_Content_First"> Verantwortungsbewusster und fachlich kompetenter Umgang mit der Umwelt</text:p>
        </text:list-item>
      </text:list>
      <text:list text:style-name="List_20_1" text:continue-numbering="false">
        <text:list-item>
          <text:p text:style-name="LastListParagraph_List_20_1_Content_First"> Bessere Berichterstattung über technische Zusammenhänge (fachlich korrekt, mit Bezugsgrößen, unter Angabe von Quellen)</text:p>
        </text:list-item>
      </text:list>
      <text:p text:style-name="Text_20_body">    chronologisch:</text:p>
      <text:list text:style-name="List_20_1" text:continue-numbering="false">
        <text:list-item>
          <text:p text:style-name="LastListParagraph_List_20_1_Content_First"> Bessere Vermittlung von Naturwissenschaften in der Schule und Experimentieren im Kindesalter</text:p>
        </text:list-item>
      </text:list>
      <text:list text:style-name="List_20_1" text:continue-numbering="false">
        <text:list-item>
          <text:p text:style-name="LastListParagraph_List_20_1_Content_First"> Besserer Mathematikunterricht (Taschenrechner Debatte)</text:p>
        </text:list-item>
      </text:list>
      <text:list text:style-name="List_20_1" text:continue-numbering="false">
        <text:list-item>
          <text:p text:style-name="LastListParagraph_List_20_1_Content_First"> bessere Mischung aus Grundlagen</text:p>
        </text:list-item>
      </text:list>
      <text:list text:style-name="List_20_1" text:continue-numbering="false">
        <text:list-item>
          <text:p text:style-name="LastListParagraph_List_20_1_Content_First"> Bessere Finanzierung der Lehre in Ingenieursfächern auf Hochschulniveau(Verteidigung von Eigenressourcen)</text:p>
        </text:list-item>
      </text:list>
      <text:list text:style-name="List_20_1" text:continue-numbering="false">
        <text:list-item>
          <text:p text:style-name="LastListParagraph_List_20_1_Content_First"> Zugangs- und Zulassungsberechtigung in grundständige Studiengänge vs. Überlastung der Hochschulen</text:p>
        </text:list-item>
      </text:list>
      <text:list text:style-name="List_20_1" text:continue-numbering="false">
        <text:list-item>
          <text:p text:style-name="LastListParagraph_List_20_1_Content_First"> Einbeziehung der Rolle des Ingenieurs in Umweltschutz- und Nachhaltigkeitsfragen in die Ausbildung</text:p>
        </text:list-item>
      </text:list>
      <text:list text:style-name="List_20_1" text:continue-numbering="false">
        <text:list-item>
          <text:p text:style-name="LastListParagraph_List_20_1_Content_First"> Förderung von Innovation und Gründungen, Familienunternehmen und Mittelstand</text:p>
        </text:list-item>
      </text:list>
      <text:list text:style-name="List_20_1" text:continue-numbering="false">
        <text:list-item>
          <text:p text:style-name="LastListParagraph_List_20_1_Content_First"> Keine Einschränkung der kreativen Entwicklung und Forschung durch Abhängigkeit von Geldgebern</text:p>
        </text:list-item>
      </text:list>
      <text:h text:style-name="Heading_20_1" text:outline-level="1"><text:bookmark-start text:name="__RefHeading___fazit_5"/><text:bookmark-start text:name="fazit"/>3 Fazit<text:bookmark-end text:name="__RefHeading___fazit_5"/><text:bookmark-end text:name="fazit"/></text:h>
      <text:p text:style-name="Text_20_body">Die gesammelte Themen sollen als Anregeung für Workshops oder Themenschwerpunkte 
für zukünftige BuFaTas. Insbesondere das Thema Umweltschutz schlagen wir als Schwerpunktthema für eine der kommenden BuFaTa vor.</text:p>
      <text:h text:style-name="Heading_20_1" text:outline-level="1"><text:bookmark-start text:name="__RefHeading___ende_6"/><text:bookmark-start text:name="ende"/>Ende<text:bookmark-end text:name="__RefHeading___ende_6"/><text:bookmark-end text:name="ende"/></text:h>
      <text:p text:style-name="Text_20_body">Beginn: 10:30 Uhr<text:line-break/>
Ende: 12:10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5:00</meta:creation-date>
    <dc:creator>Generated</dc:creator>
    <dc:date>2026-07-26T13::15:00</dc:date>
    <dc:language>en-US</dc:language>
    <meta:editing-cycles>1</meta:editing-cycles>
    <meta:editing-duration>PT0S</meta:editing-duration>
    <dc:title>arbeitskreise:ingenieure_und_gesellschaft:protokoll_aachen2015_interesse</dc:title>
  </office:meta>
</office:document-meta>
</file>