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ingenieure_und_gesellschaft:protokoll_aachen2015_massnahmen"/><text:bookmark-start text:name="__RefHeading___iugmassnahmen_1"/><text:bookmark-start text:name="iugmassnahmen"/>IuG: Maßnahmen<text:bookmark-end text:name="__RefHeading___iugmassnahmen_1"/><text:bookmark-end text:name="iugmassnahmen"/></text:h>
      <text:p text:style-name="Text_20_body">BuFaTa SoSe 2015 in Aachen <text:line-break/>
Anwesend: Anwesend: Markus (TU Dresden), Benny (TU Dresden), Theresa (TU Dresden), Magda (TU Berlin), Jan, Julian, Thomas (TU Darmstadt) Franz (Regensburg),Björn(Gießen)</text:p>
      <text:p text:style-name="Text_20_body"><text:line-break/>
Leitung des AK: Markus (TU Dresden)<text:line-break/>
Protokoll: Markus (TU Dresden)<text:line-break/>
<text:line-break/></text:p>
      <text:p text:style-name="Text_20_body">Altes Protokoll/Sammlung:
<text:a xlink:type="simple" xlink:href="https://old.etherpad-mozilla.org/ctKwJAoNAp" text:style-name="Internet_20_link" text:visited-style-name="Visited_20_Internet_20_Link">https://old.etherpad-mozilla.org/ctKwJAoNAp</text:a></text:p>
      <text:h text:style-name="Heading_20_4" text:outline-level="4"><text:bookmark-start text:name="__RefHeading___allgemeines_2"/><text:bookmark-start text:name="allgemeines"/>1. Allgemeines<text:bookmark-end text:name="__RefHeading___allgemeines_2"/><text:bookmark-end text:name="allgemeines"/></text:h>
      <text:p text:style-name="Text_20_body">es werden Maßnamen für konkrete Themen aus dem AK Interessen  Besprochen</text:p>
      <text:p text:style-name="Text_20_body">Themen zur Vertiefung:
* Matheunterricht und Taschenrechner
* Berichtserstattungsqualität
* Basteln </text:p>
      <text:h text:style-name="Heading_20_4" text:outline-level="4"><text:bookmark-start text:name="__RefHeading___vorbemerkung_3"/><text:bookmark-start text:name="vorbemerkung"/>2.Vorbemerkung<text:bookmark-end text:name="__RefHeading___vorbemerkung_3"/><text:bookmark-end text:name="vorbemerkung"/></text:h>
      <text:h text:style-name="Heading_20_4" text:outline-level="4"><text:bookmark-start text:name="__RefHeading___mathe_4"/><text:bookmark-start text:name="mathe"/>3. Mathe<text:bookmark-end text:name="__RefHeading___mathe_4"/><text:bookmark-end text:name="mathe"/></text:h>
      <text:p text:style-name="Text_20_body">Zeitlicher Rahmen des Studiums ist knapp. Bologna hat dies verschärft. Die Mathematik bildet die Grundlage für viele Bereiche der Ingenieurswissenschaften. Es muss ein Mindestmaß an mathematischen Fähigkeiten bei Beginn eines Studiums vorhanden sein, da schlicht die Zeit fehlt, die Heterogenität der Mathematikausbildung auszugleichen bzw. von annähernd Null die Mathematik neu zu lernen.</text:p>
      <text:p text:style-name="Text_20_body">Durch Föderalismus unterschiedliche Mathelehrpläne in den Schulen. Änderung sind in diesem Bereich von Natur aus langwierig. Trotz der vielen Interessengruppen sollte ein kontinuierlicher Angleichsprozess voran getrieben werden.</text:p>
      <text:p text:style-name="Text_20_body">Maßnahme:
Ausarbeitung von Mathematik Standards der Bufata+Metafa 
Ziel Positionspapier der Metafa </text:p>
      <text:p text:style-name="Text_20_body">Ein großes Problem ist die zu häufige bis ausschließliche Nutzung von CAS-Rechnern. Keinesfalls sollte komplett auf technische Neuerungen wie CAS-Rechner verzichtet werden, jedoch ist das symbolische Lösen von Gleichung elementar im Ingenieursalltag. Somit müssen die Grundlagen, wie etwa das symbolische Lösen von Gleichungen, von Schülern beherrscht werden.</text:p>
      <text:p text:style-name="Text_20_body">Positivbeispiel Lehrplan der BOS technik Bayern [2]
Es fehlen lediglich unendliche Reihen und Hyperbolicusfunktionen (die sind evtl. nicht nötig)</text:p>
      <text:p text:style-name="Text_20_body">=Abitur von Einstein online [1]
Ideen:</text:p>
      <text:p text:style-name="Text_20_body">Bundesweites Referenzabi? Muss garnicht das tatsächliches Abitur sein schon ein unbenoteter Vergleichstest macht Druck auf Länder
Homogenisierung der Anforderungen in Mathematik und Physik auf Länderebene</text:p>
      <text:p text:style-name="Text_20_body">Formulierung von Mindeststandards, z.B. anhand der Themen, die in Mathevorbereitungskursen überall vorkommen.</text:p>
      <text:p text:style-name="Text_20_body">Problemstellung:
* Gap LK Mathe Schule und Mathe 1 Uni 
* Zu wenig Vermittlung von Anwendbarkeit des Stoffes 
* Zu wenig Vermittlung von Methodiken „hinter dem Taschenrechner“
* Geometrische Bezüge, Trainieren des Vorstellungsvermögens, was die Gleichung bedeutet
* Anwendungsbezüge in Lehrmaterialien herausstellen
* konsequenzlose bundesweite Vergleichstests</text:p>
      <text:p text:style-name="Text_20_body">Weiteres Vorgehen:
* weitere Ausarbeitung auf der nächsten BuFaTa mit unseren Wünschen/Zielen
* Vernetzung mit anderen BuFaTas zu diesem Thema, Ausarbeitung dort, was bei einer MeTaFa zu einem Positionspapier für die Politik zusammengetragen werden soll.</text:p>
      <text:h text:style-name="Heading_20_4" text:outline-level="4"><text:bookmark-start text:name="__RefHeading___berichterstattung_5"/><text:bookmark-start text:name="berichterstattung"/>4. Berichterstattung<text:bookmark-end text:name="__RefHeading___berichterstattung_5"/><text:bookmark-end text:name="berichterstattung"/></text:h>
      <text:p text:style-name="Text_20_body">Problem: Journalisten stellen technische Zusammenhänge oft ungenau bis falsch dar</text:p>
      <text:p text:style-name="Text_20_body">Was wir uns wünschen:
* Redaktionen sollten sich wissenschaftliche Experten leisten.
* Quellenangaben in der alltäglichen Berichterstattung.
* Physikalische Größen durch Vergleiche in Bezug bringen.
* Fakten im korrekten Zusammenhang darstellen. Projekt x kostet n Millionen, viel zu teuer. Aber was ist denn die alternative, bzw. die Konsequenzen wenn es nicht gemacht wird. Warum ist dieses Projekt aus technischer Sicht notwendig.</text:p>
      <text:p text:style-name="Text_20_body">Maßnahmen:
* Proaktiv auf Journalisten zugehen.
* Leserbriefe zu falschen Fakten schreiben bzw. online kommentieren
* Interessenverbände VDE und VDI um mehr Aktivität in diesem Bereich bitten.</text:p>
      <text:h text:style-name="Heading_20_4" text:outline-level="4"><text:bookmark-start text:name="__RefHeading___basteln-im-studium_6"/><text:bookmark-start text:name="basteln-im-studium"/>5. Basteln im Studium<text:bookmark-end text:name="__RefHeading___basteln-im-studium_6"/><text:bookmark-end text:name="basteln-im-studium"/></text:h>
      <text:p text:style-name="Text_20_body">Problem: Grundansatz Bearbeitung von immer wieder gleichen oder ähnlichen Problemen nach Kochrezepten oder kreatives herangehen und Denken, insbesondere auch zur Entwicklung neuer Anwendungen</text:p>
      <text:p text:style-name="Text_20_body">* Vorgabe durch Hochschule oder Elektroniklabor
* Mischung aus beidem, mindestens ein selbst entwickeltes Projekt im Studium. Aber auch  ausgestattete Räume und Zeit für freie Projekte. Zur Einrichtung von E-Labs gibt es eigene Workshops.</text:p>
      <text:p text:style-name="Text_20_body">* Weitergehend Erfinder können durch Verordnungen gehemmt werden.
 * Gute Begleitung durch Career Center oder ähnliches hilft dabei</text:p>
      <text:p text:style-name="Text_20_body">* Schulische Bildung wird durch Frontalunterricht und große Klassen Kreativität im Keim erstickt</text:p>
      <text:p text:style-name="Text_20_body">* zu wenig Werkunterricht</text:p>
      <text:p text:style-name="Text_20_body">[1] : <text:a xlink:type="simple" xlink:href="http://einsteinpapers.press.princeton.edu/vol1-doc/97" text:style-name="Internet_20_link" text:visited-style-name="Visited_20_Internet_20_Link">http://einsteinpapers.press.princeton.edu/vol1-doc/97</text:a>
[2] : <text:a xlink:type="simple" xlink:href="https://www.isb.bayern.de/download/14043/lp_bos_mathematik_technik.pdf" text:style-name="Internet_20_link" text:visited-style-name="Visited_20_Internet_20_Link">https://www.isb.bayern.de/download/14043/lp_bos_mathematik_technik.pdf</text:a></text:p>
      <text:h text:style-name="Heading_20_2" text:outline-level="2"><text:bookmark-start text:name="__RefHeading___ende_7"/><text:bookmark-start text:name="ende"/>Ende<text:bookmark-end text:name="__RefHeading___ende_7"/><text:bookmark-end text:name="ende"/></text:h>
      <text:p text:style-name="Text_20_body">Beginn: 17:30 Uhr<text:line-break/>
Ende: 15:15 Uhr <text:line-break/>
Der AK ist kann aber bei bedarf wieder aufgenomm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3::16:20</meta:creation-date>
    <dc:creator>Generated</dc:creator>
    <dc:date>2026-07-26T13::16:20</dc:date>
    <dc:language>en-US</dc:language>
    <meta:editing-cycles>1</meta:editing-cycles>
    <meta:editing-duration>PT0S</meta:editing-duration>
    <dc:title>arbeitskreise:ingenieure_und_gesellschaft:protokoll_aachen2015_massnahmen</dc:title>
  </office:meta>
</office:document-meta>
</file>