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aachen2015_massnahmen"/><text:bookmark-start text:name="__RefHeading___iugmassnahmen_1"/><text:bookmark-start text:name="iugmassnahmen"/>IuG: Maßnahmen<text:bookmark-end text:name="__RefHeading___iugmassnahmen_1"/><text:bookmark-end text:name="iugmassnahmen"/></text:h>
      <text:p text:style-name="Text_20_body">BuFaTa SoSe 2015 in Aachen <text:line-break/>
Anwesend: Anwesend: Markus (TU Dresden), Benny (TU Dresden), Theresa (TU Dresden), Magda (TU Berlin), Jan, Julian, Thomas (TU Darmstadt) Franz (Regensburg),Björn(Gießen)</text:p>
      <text:p text:style-name="Text_20_body"><text:line-break/>
Leitung des AK: Markus (TU Dresden)<text:line-break/>
Protokoll: Markus (TU Dresd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58:33</meta:creation-date>
    <dc:creator>Generated</dc:creator>
    <dc:date>2025-06-17T06::58:33</dc:date>
    <dc:language>en-US</dc:language>
    <meta:editing-cycles>1</meta:editing-cycles>
    <meta:editing-duration>PT0S</meta:editing-duration>
    <dc:title>arbeitskreise:ingenieure_und_gesellschaft:protokoll_aachen2015_massnahmen</dc:title>
  </office:meta>
</office:document-meta>
</file>