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ingenieure_und_gesellschaft:protokoll_darmstadt2014"/><text:bookmark-start text:name="__RefHeading___protokoll-ingenieure-und-gesellschaftingenieursmitbestimmung-darmstadt-2014_1"/><text:bookmark-start text:name="protokoll-ingenieure-und-gesellschaftingenieursmitbestimmung-darmstadt-2014"/>Protokoll Ingenieure und Gesellschaft/Ingenieursmitbestimmung Darmstadt 2014<text:bookmark-end text:name="__RefHeading___protokoll-ingenieure-und-gesellschaftingenieursmitbestimmung-darmstadt-2014_1"/><text:bookmark-end text:name="protokoll-ingenieure-und-gesellschaftingenieursmitbestimmung-darmstadt-2014"/></text:h>
      <text:p text:style-name="Text_20_body">BuFaTa WiSe 2014/15 in Darmstadt <text:line-break/>
Anwesend: Stefan A. + Stefan S. + Andreas D. (OTH Regensburg), Maximilian S. (KIT), Thomas K. (TU Darmstadt), Carl R. + Daniel M. + Kevin S. (HS Kaiserslautern), Alexander B. (TU Ilmenau), Willi K. + Roman S. (TU Kaiserslautern), Jan S. (KIT), Andrè (HS Emden/Leer)   <text:line-break/>
Leitung des AK: Markus P. (TU Dresden) <text:line-break/>
Protokoll: Andreas D. <text:line-break/></text:p>
      <text:h text:style-name="Heading_20_2" text:outline-level="2"><text:bookmark-start text:name="__RefHeading___tagesordnung_2"/><text:bookmark-start text:name="tagesordnung"/>Tagesordnung<text:bookmark-end text:name="__RefHeading___tagesordnung_2"/><text:bookmark-end text:name="tagesordnung"/></text:h>
      <text:list text:style-name="Numbering_20_1" text:continue-numbering="false">
        <text:list-item>
          <text:p text:style-name="Numbering_20_1_Content_First"> Gibt es einen Mangel an Politische. und Gesellschaftlich. Partizipation der Ingenieure ? Welche Einflüsse üben Politik   und   Gesellschaft auf Ingenieure aus? </text:p>
        </text:list-item>
        <text:list-item>
          <text:p text:style-name="Numbering_20_1_Content"> Was können wir in der Gesellschaft und Politik  beitragen / Anregungen der Ingenieure?</text:p>
        </text:list-item>
        <text:list-item>
          <text:p text:style-name="Numbering_20_1_Content"> Interessen der Ingenieure?</text:p>
        </text:list-item>
        <text:list-item>
          <text:p text:style-name="Numbering_20_1_Content_Last"> Konkrete Partizipationsmöglichkeiten / Maßnahmen</text:p>
        </text:list-item>
      </text:list>
      <text:h text:style-name="Heading_20_2" text:outline-level="2"><text:bookmark-start text:name="__RefHeading___einfuehrung_3"/><text:bookmark-start text:name="einfuehrung"/>Einführung<text:bookmark-end text:name="__RefHeading___einfuehrung_3"/><text:bookmark-end text:name="einfuehrung"/></text:h>
      <text:list text:style-name="List_20_1" text:continue-numbering="false">
        <text:list-item>
          <text:p text:style-name="List_20_1_Content_First"> Warum wurde dieser Arbeitskreis behandelt? → Erprobung, ob dieses Thema an der BuFaTa besprochen und verfolgt werden soll</text:p>
        </text:list-item>
        <text:list-item>
          <text:p text:style-name="List_20_1_Content"> Wer hat bewirkt das der Arbeitskreis stattfindet? → Markus (TU Dresden) </text:p>
        </text:list-item>
        <text:list-item>
          <text:p text:style-name="List_20_1_Content"> Problemstellung → Ingenieure gehen kaum in Politik, Theorien und Thesen werden von „Fachfremdren“ erarbeitet und verkauft (Energiewende)</text:p>
        </text:list-item>
        <text:list-item>
          <text:p text:style-name="List_20_1_Content_Last"> Ziel des Arbeitskreises → Herausfinden, ob es Interesse gibt, Brainstorming sowie erarbeiten von Themen für zukünftige AK.</text:p>
        </text:list-item>
      </text:list>
      <text:h text:style-name="Heading_20_3" text:outline-level="3"><text:bookmark-start text:name="__RefHeading___top-1gibt-es-einen-mangel-welche-einfluesse-werden-auf-uns-ausgeuebt_4"/><text:bookmark-start text:name="top-1gibt-es-einen-mangel-welche-einfluesse-werden-auf-uns-ausgeuebt"/>TOP 1: Gibt es einen Mangel?Welche Einflüsse werden auf uns Ausgeübt<text:bookmark-end text:name="__RefHeading___top-1gibt-es-einen-mangel-welche-einfluesse-werden-auf-uns-ausgeuebt_4"/><text:bookmark-end text:name="top-1gibt-es-einen-mangel-welche-einfluesse-werden-auf-uns-ausgeuebt"/></text:h>
      <text:list text:style-name="List_20_1" text:continue-numbering="false">
        <text:list-item>
          <text:p text:style-name="LastListParagraph_List_20_1_Content_First"> Die Bologna Reform speziell die Modularisierung ist für eine Aufbauende Ingenieursausbildung ungeeignet⇒</text:p>
        </text:list-item>
      </text:list>
      <text:p text:style-name="Text_20_body">Ingenieure haben auf diesen politischen Prozess wenig Einfluss gehabt.</text:p>
      <text:list text:style-name="List_20_1" text:continue-numbering="false">
        <text:list-item>
          <text:p text:style-name="List_20_1_Content_First"> Personalmangel in den Studierendenvertretungen der Ingenieursstudiengänge. Algemeine Studentenvertretungen meist von Nichtingenieuren dominiert. </text:p>
        </text:list-item>
        <text:list-item>
          <text:p text:style-name="List_20_1_Content"> Im späteren Beruf verzichten Ingenieur aus beruflichen Gründen auf Partizipation.</text:p>
        </text:list-item>
        <text:list-item>
          <text:p text:style-name="List_20_1_Content_Last"> Ingenieure sollen Projekte von Fachfremdren Realisieren und erhalten unzumutbare aufgaben(Geplante Obsoleszenz).</text:p>
        </text:list-item>
      </text:list>
      <text:h text:style-name="Heading_20_3" text:outline-level="3"><text:bookmark-start text:name="__RefHeading___top-2was-koennen-wir-beitragenanregungen-der-ingenieure_5"/><text:bookmark-start text:name="top-2was-koennen-wir-beitragenanregungen-der-ingenieure"/>TOP 2: Was können wir beitragen / Anregungen der Ingenieure?<text:bookmark-end text:name="__RefHeading___top-2was-koennen-wir-beitragenanregungen-der-ingenieure_5"/><text:bookmark-end text:name="top-2was-koennen-wir-beitragenanregungen-der-ingenieure"/></text:h>
      <text:list text:style-name="List_20_1" text:continue-numbering="false">
        <text:list-item>
          <text:p text:style-name="List_20_1_Content_First"> Verständnis mathematischer / Gefühl für mathematische Zusammenhänge</text:p>
        </text:list-item>
        <text:list-item>
          <text:p text:style-name="List_20_1_Content_Last"> Theorien einfach mal überprüfen → berufliches Handwerkszeug auf gesellschaftliche Problemstellungen / anerkannte Theorien anwenden</text:p>
        </text:list-item>
      </text:list>
      <text:h text:style-name="Heading_20_3" text:outline-level="3"><text:bookmark-start text:name="__RefHeading___top-3interessen-der-ingenieure_6"/><text:bookmark-start text:name="top-3interessen-der-ingenieure"/>TOP 3: Interessen der Ingenieure<text:bookmark-end text:name="__RefHeading___top-3interessen-der-ingenieure_6"/><text:bookmark-end text:name="top-3interessen-der-ingenieure"/></text:h>
      <text:list text:style-name="List_20_1" text:continue-numbering="false">
        <text:list-item>
          <text:p text:style-name="List_20_1_Content_First"> Wenig Interesse an ideologischer Denkweise</text:p>
        </text:list-item>
        <text:list-item>
          <text:p text:style-name="List_20_1_Content"> Ingenieure möchte praktische Dinge tun</text:p>
        </text:list-item>
        <text:list-item>
          <text:p text:style-name="List_20_1_Content"> (Gute Tauschmittel)</text:p>
        </text:list-item>
        <text:list-item>
          <text:p text:style-name="List_20_1_Content_Last"> nicht Geld als Machtmittel</text:p>
        </text:list-item>
      </text:list>
      <text:h text:style-name="Heading_20_3" text:outline-level="3"><text:bookmark-start text:name="__RefHeading___top-4konkrete-partizipationsmoeglichkeitenmassnahmen_7"/><text:bookmark-start text:name="top-4konkrete-partizipationsmoeglichkeitenmassnahmen"/>TOP 4: Konkrete Partizipationsmöglichkeiten / Maßnahmen<text:bookmark-end text:name="__RefHeading___top-4konkrete-partizipationsmoeglichkeitenmassnahmen_7"/><text:bookmark-end text:name="top-4konkrete-partizipationsmoeglichkeitenmassnahmen"/></text:h>
      <text:list text:style-name="List_20_1" text:continue-numbering="false">
        <text:list-item>
          <text:p text:style-name="List_20_1_Content_First"> Lobby für Ingenieure</text:p>
        </text:list-item>
        <text:list-item>
          <text:p text:style-name="List_20_1_Content"> Ziviler Ungehorsam</text:p>
        </text:list-item>
        <text:list-item>
          <text:p text:style-name="List_20_1_Content"> Einfluss bei technischer Realisierung</text:p>
        </text:list-item>
        <text:list-item>
          <text:p text:style-name="List_20_1_Content_Last"> Ingenieurspartei gründen</text:p>
        </text:list-item>
      </text:list>
      <text:h text:style-name="Heading_20_2" text:outline-level="2"><text:bookmark-start text:name="__RefHeading___ende_8"/><text:bookmark-start text:name="ende"/>Ende<text:bookmark-end text:name="__RefHeading___ende_8"/><text:bookmark-end text:name="ende"/></text:h>
      <text:p text:style-name="Text_20_body">Beginn: 10:20 Uhr<text:line-break/>
Ende: 11:30 Uhr, anschließend Diskussion außerhalb des Protokolls <text:line-break/>
Der AK sollte auf weiteren Tagungen erneut diskutiert werden. Es gab kein Ergebnis des AKs, dafür rege Diskussio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5T20::16:00</meta:creation-date>
    <dc:creator>Generated</dc:creator>
    <dc:date>2026-08-05T20::16:00</dc:date>
    <dc:language>en-US</dc:language>
    <meta:editing-cycles>1</meta:editing-cycles>
    <meta:editing-duration>PT0S</meta:editing-duration>
    <dc:title>arbeitskreise:ingenieure_und_gesellschaft:protokoll_darmstadt2014</dc:title>
  </office:meta>
</office:document-meta>
</file>