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darmstadt2014"/><text:bookmark-start text:name="__RefHeading___protokoll-ingenieure-und-gesellschaftingenieursmitbestimmung-darmstadt-2014_1"/><text:bookmark-start text:name="protokoll-ingenieure-und-gesellschaftingenieursmitbestimmung-darmstadt-2014"/>Protokoll Ingenieure und Gesellschaft/Ingenieursmitbestimmung Darmstadt 2014<text:bookmark-end text:name="__RefHeading___protokoll-ingenieure-und-gesellschaftingenieursmitbestimmung-darmstadt-2014_1"/><text:bookmark-end text:name="protokoll-ingenieure-und-gesellschaftingenieursmitbestimmung-darmstadt-2014"/></text:h>
      <text:p text:style-name="Text_20_body">Bitte Protokoll und AK aus dem Namen loeschen!!!</text:p>
      <text:p text:style-name="Text_20_body">BuFaTa WiSe 2014/15 in Darmstadt <text:line-break/>
Anwesend: Stefan A. + Stefan S. + Andreas D. (OTH Regensburg), Maximilian S. (KIT), Thomas K. (TU Darmstadt), Carl R. + Daniel M. + Kevin S. (HS Kaiserslautern), Alexander B. (TU Ilmenau), Willi K. + Roman S. (TU Kaiserslautern), Jan S. (KIT), Andrè (HS Emden/Leer)   <text:line-break/>
Leitung des AK: Markus P. (TU Dresden) <text:line-break/>
Protokoll: Andreas D. <text:line-break/>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p text:style-name="Text_20_body">1. Gibt es einen Mangel?
2. Was können wir beitragen / Anregungen der Ingenieure?
3. Interessen der Ingenieure?
4. Konkrete Partizipationsmöglichkeiten / Maßnahmen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Warum wurde dieser Arbeitskreis behandelt? → Erprobung, ob dieses Thema an der BuFaTa besprochen und verfolgt werden soll</text:p>
        </text:list-item>
        <text:list-item>
          <text:p text:style-name="List_20_1_Content"> Wer hat bewirkt das der Arbeitskreis stattfindet? → Robert und Markus (TU Dresden) aus einer Bieridee</text:p>
        </text:list-item>
        <text:list-item>
          <text:p text:style-name="List_20_1_Content"> Problemstellung → Ingenieure gehen kaum in Politik, Theorien und Thesen werden von „fachfremden“ erarbeitet und verkauft</text:p>
        </text:list-item>
        <text:list-item>
          <text:p text:style-name="List_20_1_Content_Last"> Ziel des Arbeitskreises → Am Anfang noch nicht klar, evtl. Stellungnahme, evtl. auch kein Handlungsbedarf</text:p>
        </text:list-item>
      </text:list>
      <text:h text:style-name="Heading_20_3" text:outline-level="3"><text:bookmark-start text:name="__RefHeading___top-1gibt-es-einen-mangel_4"/><text:bookmark-start text:name="top-1gibt-es-einen-mangel"/>TOP 1: Gibt es einen Mangel<text:bookmark-end text:name="__RefHeading___top-1gibt-es-einen-mangel_4"/><text:bookmark-end text:name="top-1gibt-es-einen-mangel"/></text:h>
      <text:list text:style-name="List_20_1" text:continue-numbering="false">
        <text:list-item>
          <text:p text:style-name="List_20_1_Content_First"> Zeitmangel durch Bologna (Ursache)</text:p>
        </text:list-item>
        <text:list-item>
          <text:p text:style-name="List_20_1_Content_Last"> Personalmangel in den Studierendenvertretungen der Ingenieursstudiengänge als Indikator</text:p>
        </text:list-item>
      </text:list>
      <text:h text:style-name="Heading_20_3" text:outline-level="3"><text:bookmark-start text:name="__RefHeading___top-2was-koennen-wir-beitragenanregungen-der-ingenieure_5"/><text:bookmark-start text:name="top-2was-koennen-wir-beitragenanregungen-der-ingenieure"/>TOP 2: Was können wir beitragen / Anregungen der Ingenieure<text:bookmark-end text:name="__RefHeading___top-2was-koennen-wir-beitragenanregungen-der-ingenieure_5"/><text:bookmark-end text:name="top-2was-koennen-wir-beitragenanregungen-der-ingenieure"/></text:h>
      <text:list text:style-name="List_20_1" text:continue-numbering="false">
        <text:list-item>
          <text:p text:style-name="List_20_1_Content_First"> mathematische Zusammenhänge</text:p>
        </text:list-item>
        <text:list-item>
          <text:p text:style-name="List_20_1_Content_Last"> Theorien einfach mal überprüfen</text:p>
        </text:list-item>
      </text:list>
      <text:h text:style-name="Heading_20_3" text:outline-level="3"><text:bookmark-start text:name="__RefHeading___top-3interessen-der-ingenieure_6"/><text:bookmark-start text:name="top-3interessen-der-ingenieure"/>TOP 3: Interessen der Ingenieure<text:bookmark-end text:name="__RefHeading___top-3interessen-der-ingenieure_6"/><text:bookmark-end text:name="top-3interessen-der-ingenieure"/></text:h>
      <text:list text:style-name="List_20_1" text:continue-numbering="false">
        <text:list-item>
          <text:p text:style-name="List_20_1_Content_First"> keinen Bock auf Ideologie</text:p>
        </text:list-item>
        <text:list-item>
          <text:p text:style-name="List_20_1_Content"> Ingenieure neigen zur „Produktivität“</text:p>
        </text:list-item>
        <text:list-item>
          <text:p text:style-name="List_20_1_Content_Last"> Gute Tauschmittel, nicht Geld als Machtmittel</text:p>
        </text:list-item>
      </text:list>
      <text:h text:style-name="Heading_20_3" text:outline-level="3"><text:bookmark-start text:name="__RefHeading___top-4konkrete-partizipationsmoeglichkeitenmassnahmen_7"/><text:bookmark-start text:name="top-4konkrete-partizipationsmoeglichkeitenmassnahmen"/>TOP 4: Konkrete Partizipationsmöglichkeiten / Maßnahmen<text:bookmark-end text:name="__RefHeading___top-4konkrete-partizipationsmoeglichkeitenmassnahmen_7"/><text:bookmark-end text:name="top-4konkrete-partizipationsmoeglichkeitenmassnahmen"/></text:h>
      <text:list text:style-name="List_20_1" text:continue-numbering="false">
        <text:list-item>
          <text:p text:style-name="List_20_1_Content_First"> Lobby für Ingenieure</text:p>
        </text:list-item>
        <text:list-item>
          <text:p text:style-name="List_20_1_Content"> Gründung neuer Staat </text:p>
        </text:list-item>
        <text:list-item>
          <text:p text:style-name="List_20_1_Content"> Ziviler Ungehorsam</text:p>
        </text:list-item>
        <text:list-item>
          <text:p text:style-name="List_20_1_Content"> Einfluss bei technischer Realisierung</text:p>
        </text:list-item>
        <text:list-item>
          <text:p text:style-name="List_20_1_Content_Last"> Ingenieurspartei gründen (Beitrittsbedingung z. B. Integrale lösen können)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0:20 Uhr<text:line-break/>
Ende: 12:15 Uhr <text:line-break/>
Der AK sollte auf weiteren Tagungen erneut diskutiert werden. Es gab kein Ergebnis des AK's, dafür rege Diskus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2:08</meta:creation-date>
    <dc:creator>Generated</dc:creator>
    <dc:date>2025-06-16T01::22:08</dc:date>
    <dc:language>en-US</dc:language>
    <meta:editing-cycles>1</meta:editing-cycles>
    <meta:editing-duration>PT0S</meta:editing-duration>
    <dc:title>arbeitskreise:ingenieure_und_gesellschaft:protokoll_darmstadt2014</dc:title>
  </office:meta>
</office:document-meta>
</file>