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ingenieure_und_gesellschaft:protokoll_dortmund2022"/>BuFaTa SoSe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right">  28.05.2022 </text:p>
          </table:table-cell>
          <table:table-cell office:value-type="string" table:style-name="tablecell">
            <text:p text:style-name="tablealignleft"> 13:30    </text:p>
          </table:table-cell>
          <table:table-cell office:value-type="string" table:style-name="tablecell">
            <text:p text:style-name="tablealignleft"> 15:25   </text:p>
          </table:table-cell>
          <table:table-cell office:value-type="string" table:style-name="tablecell">
            <text:p text:style-name="tablealignleft"> Niklas (KIT)    </text:p>
          </table:table-cell>
          <table:table-cell office:value-type="string" table:style-name="tablecell">
            <text:p text:style-name="tablealignleft"> Dominik Stolte (HS Mannheim)    </text:p>
          </table:table-cell>
        </table:table-row>
      </table:table>
      <text:h text:style-name="Heading_20_2" text:outline-level="2"><text:bookmark-start text:name="__RefHeading___ak-ingenieure-und-gesellschaft_1"/><text:bookmark-start text:name="ak-ingenieure-und-gesellschaft"/>AK Ingenieure und Gesellschaft<text:bookmark-end text:name="__RefHeading___ak-ingenieure-und-gesellschaft_1"/><text:bookmark-end text:name="ak-ingenieure-und-gesellschaft"/></text:h>
      <text:p text:style-name="Text_20_body">Anwesende: Niklas(KIT), Alex Leer (HS Trier), Leandro Licata (HS Trier), Dominik (HS Mannheim), Yannik (Uni Freiburg), Simon (Uni Freiburg), Suhaib Hreish (TU Dresden), Julius (UUlm), Roald Schuh (UUlm), Rudolf Schmidmeir (OTH Regensburg), Marius Trappe (TU Dresden), Basti Semmler (TU Dresden), Nino Oppeneder(HS München), Erhard Weinberger ( Uni Paderborn), Oliver Wolf (HS Düsseldorf), Sebastian Wimmershoff (HS Düsseldorf), Christian Schaake (TU Ilmenau)</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erst Austausch zwischen den Unis, ob es Fächer in die Richtung gibt und ob diese verpflichtend sind.</text:p>
      <text:h text:style-name="Heading_20_3" text:outline-level="3"><text:bookmark-start text:name="__RefHeading___hs-mannheim_3"/><text:bookmark-start text:name="hs-mannheim"/>HS Mannheim<text:bookmark-end text:name="__RefHeading___hs-mannheim_3"/><text:bookmark-end text:name="hs-mannheim"/></text:h>
      <text:list text:style-name="List_20_1" text:continue-numbering="false">
        <text:list-item>
          <text:p text:style-name="List_20_1_Content_First"> Softskill Seminare sind Pflicht</text:p>
        </text:list-item>
        <text:list-item>
          <text:p text:style-name="List_20_1_Content_Last"> Wenig/ Nichts verpflichtend</text:p>
        </text:list-item>
      </text:list>
      <text:h text:style-name="Heading_20_3" text:outline-level="3"><text:bookmark-start text:name="__RefHeading___hs-trier_4"/><text:bookmark-start text:name="hs-trier"/>HS Trier<text:bookmark-end text:name="__RefHeading___hs-trier_4"/><text:bookmark-end text:name="hs-trier"/></text:h>
      <text:list text:style-name="List_20_1" text:continue-numbering="false">
        <text:list-item>
          <text:p text:style-name="List_20_1_Content_First"> Wahlpfichtmodul mit dem Thema Ethik</text:p>
        </text:list-item>
        <text:list-item>
          <text:p text:style-name="List_20_1_Content_Last"> Medizintechnik mit Pflichtmodul Erstellung einer ethischen Stellungname </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Keine Pflichtmodule</text:p>
        </text:list-item>
        <text:list-item>
          <text:p text:style-name="List_20_1_Content"> Ethische Workshops im Studium Generale</text:p>
        </text:list-item>
        <text:list-item>
          <text:p text:style-name="List_20_1_Content_Last"> Randbemerkungen in manchen Vorlesungen</text:p>
        </text:list-item>
      </text:list>
      <text:h text:style-name="Heading_20_3" text:outline-level="3"><text:bookmark-start text:name="__RefHeading___oth-regensburg_6"/><text:bookmark-start text:name="oth-regensburg"/>OTH Regensburg<text:bookmark-end text:name="__RefHeading___oth-regensburg_6"/><text:bookmark-end text:name="oth-regensburg"/></text:h>
      <text:list text:style-name="List_20_1" text:continue-numbering="false">
        <text:list-item>
          <text:p text:style-name="List_20_1_Content_First"> Keine Verpflichtung zu ethischen Fächern</text:p>
        </text:list-item>
        <text:list-item>
          <text:p text:style-name="List_20_1_Content_Last"> Wahlmodule verfügbar</text:p>
        </text:list-item>
      </text:list>
      <text:h text:style-name="Heading_20_3" text:outline-level="3"><text:bookmark-start text:name="__RefHeading___tu-ilmenau_7"/><text:bookmark-start text:name="tu-ilmenau"/>TU Ilmenau<text:bookmark-end text:name="__RefHeading___tu-ilmenau_7"/><text:bookmark-end text:name="tu-ilmenau"/></text:h>
      <text:list text:style-name="List_20_1" text:continue-numbering="false">
        <text:list-item>
          <text:p text:style-name="List_20_1_Content_First"> Keine Pflichtmodule</text:p>
        </text:list-item>
        <text:list-item>
          <text:p text:style-name="List_20_1_Content_Last"> Ethische Fragestellungen im Studium Generale</text:p>
        </text:list-item>
      </text:list>
      <text:h text:style-name="Heading_20_3" text:outline-level="3"><text:bookmark-start text:name="__RefHeading___uni-ulm_8"/><text:bookmark-start text:name="uni-ulm"/>Uni Ulm<text:bookmark-end text:name="__RefHeading___uni-ulm_8"/><text:bookmark-end text:name="uni-ulm"/></text:h>
      <text:p text:style-name="Text_20_body">* Kein Pflichtmodul Ethik o.ä.
* Möglichkeit ASQ (Additive Schlüsselqualifikation, Wahlmodul 3LP) zu belegen, welches das Thema behandelt</text:p>
      <text:h text:style-name="Heading_20_3" text:outline-level="3"><text:bookmark-start text:name="__RefHeading___uni-paderborn_9"/><text:bookmark-start text:name="uni-paderborn"/>Uni Paderborn<text:bookmark-end text:name="__RefHeading___uni-paderborn_9"/><text:bookmark-end text:name="uni-paderborn"/></text:h>
      <text:list text:style-name="List_20_1" text:continue-numbering="false">
        <text:list-item>
          <text:p text:style-name="LastListParagraph_List_20_1_Content_First"> Wahlmodul — Ethik der Ingenieure</text:p>
        </text:list-item>
      </text:list>
      <text:h text:style-name="Heading_20_3" text:outline-level="3"><text:bookmark-start text:name="__RefHeading___hs-duesseldorf_10"/><text:bookmark-start text:name="hs-duesseldorf"/>HS Düsseldorf<text:bookmark-end text:name="__RefHeading___hs-duesseldorf_10"/><text:bookmark-end text:name="hs-duesseldorf"/></text:h>
      <text:list text:style-name="List_20_1" text:continue-numbering="false">
        <text:list-item>
          <text:p text:style-name="List_20_1_Content_First"> Keine Ethik in der PO</text:p>
        </text:list-item>
        <text:list-item>
          <text:p text:style-name="List_20_1_Content_Last"> Wahlmodul mit dem Thema Ethik </text:p>
        </text:list-item>
      </text:list>
      <text:h text:style-name="Heading_20_3" text:outline-level="3"><text:bookmark-start text:name="__RefHeading___uni-freiburg_11"/><text:bookmark-start text:name="uni-freiburg"/>Uni Freiburg<text:bookmark-end text:name="__RefHeading___uni-freiburg_11"/><text:bookmark-end text:name="uni-freiburg"/></text:h>
      <text:list text:style-name="List_20_1" text:continue-numbering="false">
        <text:list-item>
          <text:p text:style-name="List_20_1_Content_First"> Keine Pfilchmtodule </text:p>
        </text:list-item>
        <text:list-item>
          <text:p text:style-name="List_20_1_Content"> Pflichtmodule in der Medizin</text:p>
        </text:list-item>
        <text:list-item>
          <text:p text:style-name="List_20_1_Content_Last"> einigve Kurse in der Berufsvorbereitung</text:p>
        </text:list-item>
      </text:list>
      <text:h text:style-name="Heading_20_3" text:outline-level="3"><text:bookmark-start text:name="__RefHeading___hs-muenchen_12"/><text:bookmark-start text:name="hs-muenchen"/>HS München<text:bookmark-end text:name="__RefHeading___hs-muenchen_12"/><text:bookmark-end text:name="hs-muenchen"/></text:h>
      <text:list text:style-name="List_20_1" text:continue-numbering="false">
        <text:list-item>
          <text:p text:style-name="List_20_1_Content_First"> Keine Lehrinhalte in diesem Bereich</text:p>
        </text:list-item>
        <text:list-item>
          <text:p text:style-name="List_20_1_Content_Last"> Wahlmodule in dem Bereich</text:p>
        </text:list-item>
      </text:list>
      <text:h text:style-name="Heading_20_3" text:outline-level="3"><text:bookmark-start text:name="__RefHeading___kit-karlsruhe_13"/><text:bookmark-start text:name="kit-karlsruhe"/>KIT Karlsruhe<text:bookmark-end text:name="__RefHeading___kit-karlsruhe_13"/><text:bookmark-end text:name="kit-karlsruhe"/></text:h>
      <text:list text:style-name="List_20_1" text:continue-numbering="false">
        <text:list-item>
          <text:p text:style-name="List_20_1_Content_First"> Keine Verpflichtenden Veranstaltungen</text:p>
        </text:list-item>
        <text:list-item>
          <text:p text:style-name="List_20_1_Content"> Modul im Bereich überfachliche Qualifikationen </text:p>
        </text:list-item>
        <text:list-item>
          <text:p text:style-name="List_20_1_Content_Last"> Plan besteht, mit einer neuen PO ein solches Modul verpflichtend einzuführen, allerdings noch nicht ganz sicher  bzgl. Umsetzung </text:p>
        </text:list-item>
      </text:list>
      <text:h text:style-name="Heading_20_3" text:outline-level="3"><text:bookmark-start text:name="__RefHeading___tu-dortmund_14"/><text:bookmark-start text:name="tu-dortmund"/>TU Dortmund<text:bookmark-end text:name="__RefHeading___tu-dortmund_14"/><text:bookmark-end text:name="tu-dortmund"/></text:h>
      <text:list text:style-name="List_20_1" text:continue-numbering="false">
        <text:list-item>
          <text:p text:style-name="List_20_1_Content_First"> Studiengang wird reorganisiert</text:p>
        </text:list-item>
        <text:list-item>
          <text:p text:style-name="List_20_1_Content_Last"> Module angedacht</text:p>
        </text:list-item>
      </text:list>
      <text:h text:style-name="Heading_20_2" text:outline-level="2"><text:bookmark-start text:name="__RefHeading___bekenntnis-des-ingenieurs-fokuspartizipation-an-gesetzesbildenden-prozessen-kommunikation_15"/><text:bookmark-start text:name="bekenntnis-des-ingenieurs-fokuspartizipation-an-gesetzesbildenden-prozessen-kommunikation"/>Bekenntnis des Ingenieurs — Fokus: Partizipation an gesetzesbildenden Prozessen (Kommunikation)<text:bookmark-end text:name="__RefHeading___bekenntnis-des-ingenieurs-fokuspartizipation-an-gesetzesbildenden-prozessen-kommunikation_15"/><text:bookmark-end text:name="bekenntnis-des-ingenieurs-fokuspartizipation-an-gesetzesbildenden-prozessen-kommunikation"/></text:h>
      <text:list text:style-name="List_20_1" text:continue-numbering="false">
        <text:list-item>
          <text:p text:style-name="List_20_1_Content_First"> Fachwissen muss bei den Prozessen mit eingebracht werden</text:p>
        </text:list-item>
        <text:list-item>
          <text:p text:style-name="List_20_1_Content"> Politische Arbeit gerät erst in den Fokus, wenn sie schief/falsch läuft.</text:p>
        </text:list-item>
        <text:list-item>
          <text:p text:style-name="List_20_1_Content"> Rückendeckung aus der Politik häufig nicht ausreichend vorhanden</text:p>
        </text:list-item>
        <text:list-item>
          <text:p text:style-name="List_20_1_Content"> Notwendige Maßnahmen häufig als optional dargestellt</text:p>
        </text:list-item>
        <text:list-item>
          <text:p text:style-name="List_20_1_Content"> Kommunikation von Ingenieuren an Gesellschaft funktioniert nicht/ nicht ausreichend im Fokus</text:p>
        </text:list-item>
        <text:list-item>
          <text:p text:style-name="List_20_1_Content"> Ablauf Informationsfluss zur Gesellschaft bei konkreten Maßnahmen: Ingenieur → Öffentlichkeitsarbeit → Gesellschaft </text:p>
        </text:list-item>
        <text:list-item>
          <text:p text:style-name="List_20_1_Content"> Informationskampangen — können falsch gedeutet werden</text:p>
        </text:list-item>
        <text:list-item>
          <text:p text:style-name="List_20_1_Content"> Darstellung technisch komplexer Zusammenhänge häufig stark vereinfacht dargestellt → Fehldeutungen/ falsches (Gefühl von) Verständis von komplexen Zusammenhängen</text:p>
        </text:list-item>
        <text:list-item>
          <text:p text:style-name="List_20_1_Content"> Ingenieure werden nicht mehr als Forschrittstreiber gesehen, da weniger sichtbar</text:p>
        </text:list-item>
        <text:list-item>
          <text:p text:style-name="List_20_1_Content_Last"> Medizintechnik ist sehr anerkannt. Die Wirkkette ist bekannt</text:p>
        </text:list-item>
      </text:list>
      <text:h text:style-name="Heading_20_3" text:outline-level="3"><text:bookmark-start text:name="__RefHeading___bringpflicht_16"/><text:bookmark-start text:name="bringpflicht"/>1.4 Bringpflicht<text:bookmark-end text:name="__RefHeading___bringpflicht_16"/><text:bookmark-end text:name="bringpflicht"/></text:h>
      <text:list text:style-name="List_20_1" text:continue-numbering="false">
        <text:list-item>
          <text:p text:style-name="List_20_1_Content_First"> Kritik</text:p>
          <text:list text:style-name="List_20_1">
            <text:list-item>
              <text:p text:style-name="List_20_1_Content"> Gesellschaft erwartet Innovationen, ohne Wünsche / Anforderungen zu äußern</text:p>
            </text:list-item>
            <text:list-item>
              <text:p text:style-name="List_20_1_Content"> nicht alle Entwicklungen müssen technisch sinnvoll sein</text:p>
            </text:list-item>
          </text:list>
        </text:list-item>
        <text:list-item>
          <text:p text:style-name="List_20_1_Content_Last"> Aber: Ingenieure sollten sich mit ihrem Wissen nicht einfach aus der Verantwortung ziehen können</text:p>
        </text:list-item>
      </text:list>
      <text:h text:style-name="Heading_20_3" text:outline-level="3"><text:bookmark-start text:name="__RefHeading___loesungsansaetze_17"/><text:bookmark-start text:name="loesungsansaetze"/>Lösungsansätze<text:bookmark-end text:name="__RefHeading___loesungsansaetze_17"/><text:bookmark-end text:name="loesungsansaetze"/></text:h>
      <text:list text:style-name="List_20_1" text:continue-numbering="false">
        <text:list-item>
          <text:p text:style-name="List_20_1_Content_First"> Zu viele Ebenen - direkten Weg der Kommunikation schaffen</text:p>
        </text:list-item>
        <text:list-item>
          <text:p text:style-name="List_20_1_Content"> Wirken im Bekanntenkreis oder auf kommunalpolitischer Ebene</text:p>
        </text:list-item>
        <text:list-item>
          <text:p text:style-name="List_20_1_Content"> Teil der Arbeitszeit vorsehen, um Kommunikation etc. zu betreiben?</text:p>
        </text:list-item>
        <text:list-item>
          <text:p text:style-name="List_20_1_Content"> In höheren Firmengremien sollte ein höherer Anteil an Ingenieur:innen vorgesehen werden</text:p>
        </text:list-item>
        <text:list-item>
          <text:p text:style-name="List_20_1_Content"> Es ist wichtiger klarzumachen, warum eine bestimmte Innovation oder Lösung notwendig ist und weniger wie sie funktioniert</text:p>
        </text:list-item>
        <text:list-item>
          <text:p text:style-name="List_20_1_Content"> Informationen auf mehreren Komplexitätsebenen zur Verfügung stellen –&gt; auch mehr Transparenz schaffen</text:p>
        </text:list-item>
        <text:list-item>
          <text:p text:style-name="List_20_1_Content_Last"> Positive Leistungen in den Fokus stellen</text:p>
        </text:list-item>
      </text:list>
      <text:h text:style-name="Heading_20_3" text:outline-level="3"><text:bookmark-start text:name="__RefHeading___linksnuetzliches_18"/><text:bookmark-start text:name="linksnuetzliches"/>Links/Nützliches<text:bookmark-end text:name="__RefHeading___linksnuetzliches_18"/><text:bookmark-end text:name="linksnuetzliches"/></text:h>
      <text:p text:style-name="Text_20_body">Auseinandersetzen mit den ethischen Grundsätzen des Ingenieurberufs (VDI):
<text:a xlink:type="simple" xlink:href="https://www.vdi.de/fileadmin/pages/mein_vdi/redakteure/publikationen/VDI_Ethische_Grundsaetze.pdf" text:style-name="Internet_20_link" text:visited-style-name="Visited_20_Internet_20_Link">https://www.vdi.de/fileadmin/pages/mein_vdi/redakteure/publikationen/VDI_Ethische_Grundsaetze.pdf</text:a></text:p>
      <text:p text:style-name="Text_20_body">Anteile Ingenieure im Bundestag: 
<text:a xlink:type="simple" xlink:href="https://www.ingenieur.de/technik/wirtschaft/politik/in-dieser-bundestagsfraktion-sind-die-meisten-ingenieure/" text:style-name="Internet_20_link" text:visited-style-name="Visited_20_Internet_20_Link">https://www.ingenieur.de/technik/wirtschaft/politik/in-dieser-bundestagsfraktion-sind-die-meisten-ingenieure/</text:a></text:p>
      <text:h text:style-name="Heading_20_2" text:outline-level="2"><text:bookmark-start text:name="__RefHeading___ende_19"/><text:bookmark-start text:name="ende"/>Ende<text:bookmark-end text:name="__RefHeading___ende_19"/><text:bookmark-end text:name="ende"/></text:h>
      <text:p text:style-name="Text_20_body">Beginn: 13:30 Uhr<text:line-break/>
Ende: 15:25 Uhr <text:line-break/>
Der AK ist fertig / nicht fertig / sollte auf weiteren Tagungen besprochen werden</text:p>
      <text:p text:style-name="Text_20_body">Infos für den TA:</text:p>
      <text:list text:style-name="List_20_1" text:continue-numbering="false">
        <text:list-item>
          <text:p text:style-name="List_20_1_Content_First"> Auf einer folgenden Tagung Vertreter VDI/VDE einladen und jemand aus dem Bereich Kommunikation</text:p>
        </text:list-item>
        <text:list-item>
          <text:p text:style-name="List_20_1_Content"> Nächster Termin: Mannheim</text:p>
        </text:list-item>
        <text:list-item>
          <text:p text:style-name="List_20_1_Content_Last"> Möglichkeit: Bildung eines Ausschusses für die Bearbeitung dieses Themas zwischen den Tag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9::03:15</meta:creation-date>
    <dc:creator>Generated</dc:creator>
    <dc:date>2026-07-24T09::03:15</dc:date>
    <dc:language>en-US</dc:language>
    <meta:editing-cycles>1</meta:editing-cycles>
    <meta:editing-duration>PT0S</meta:editing-duration>
    <dc:title>arbeitskreise:ingenieure_und_gesellschaft:protokoll_dortmund2022</dc:title>
  </office:meta>
</office:document-meta>
</file>