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emden2015"/><text:bookmark-start text:name="__RefHeading___protokoll-ak-iugeinfluss_1"/><text:bookmark-start text:name="protokoll-ak-iugeinfluss"/>Protokoll AK IuG/Einfluss<text:bookmark-end text:name="__RefHeading___protokoll-ak-iugeinfluss_1"/><text:bookmark-end text:name="protokoll-ak-iugeinfluss"/></text:h>
      <text:p text:style-name="Text_20_body">BuFaTa WiSe 2015 in Emden <text:line-break/>
Anwesend: Thomas (Darmstadt), Fabian (Darmstadt), Laslo (Darmstadt), Björn (HS Karlsruhe), Karsten (Braunschweig), Mathias (OTH Regensburg), Felix (OTH Regensburg), Max (OTH Regensburg) , Karsten Seitz (TU Braunschweig) <text:line-break/>
Leitung des AK: Markus (TU Dresden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rbeitskreis ist die Fortzetzung der vorrangegengenen AK, es werden nocheinmal die Vergangenen vorgestellt und neue Themen Aufgenommen. </text:p>
      <text:h text:style-name="Heading_20_2" text:outline-level="2"><text:bookmark-start text:name="__RefHeading___bestandaufnahme_3"/><text:bookmark-start text:name="bestandaufnahme"/>Bestandaufnahme<text:bookmark-end text:name="__RefHeading___bestandaufnahme_3"/><text:bookmark-end text:name="bestandaufnahme"/></text:h>
      <text:p text:style-name="Text_20_body">Wie ist die die Lage der FSR in bezug auf Partizipation in den Gremien der Universität und darüber hinaus.</text:p>
      <text:h text:style-name="Heading_20_3" text:outline-level="3"><text:bookmark-start text:name="__RefHeading___tu-darmstadt_4"/><text:bookmark-start text:name="tu-darmstadt"/>TU Darmstadt<text:bookmark-end text:name="__RefHeading___tu-darmstadt_4"/><text:bookmark-end text:name="tu-darmstadt"/></text:h>
      <text:p text:style-name="Text_20_body">Individueller Kontakt ins Stupa</text:p>
      <text:h text:style-name="Heading_20_3" text:outline-level="3"><text:bookmark-start text:name="__RefHeading___tu-braunschweig_5"/><text:bookmark-start text:name="tu-braunschweig"/>TU Braunschweig<text:bookmark-end text:name="__RefHeading___tu-braunschweig_5"/><text:bookmark-end text:name="tu-braunschweig"/></text:h>
      <text:p text:style-name="Text_20_body">kollektives desinterresse vom FSR am Stupa / Gute Vernetzung unter den Ingeneurstudiengängen / Keine o. kaum Vernetzung weiter als andere Fachschaften</text:p>
      <text:h text:style-name="Heading_20_3" text:outline-level="3"><text:bookmark-start text:name="__RefHeading___hs-karlsruhe_6"/><text:bookmark-start text:name="hs-karlsruhe"/>HS Karlsruhe<text:bookmark-end text:name="__RefHeading___hs-karlsruhe_6"/><text:bookmark-end text:name="hs-karlsruhe"/></text:h>
      <text:p text:style-name="Text_20_body">keine Parteipolitik → im Stupa nur Vertreter des FS, ebenfalls großes Desinteresse</text:p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p text:style-name="Text_20_body">Zusammenarbeit Fachschaft und „StuRa/Stupa“ (Fakultätsrat, Studentischer Konvent) </text:p>
      <text:h text:style-name="Heading_20_3" text:outline-level="3"><text:bookmark-start text:name="__RefHeading___tu-lautern_8"/><text:bookmark-start text:name="tu-lautern"/>TU Lautern<text:bookmark-end text:name="__RefHeading___tu-lautern_8"/><text:bookmark-end text:name="tu-lautern"/></text:h>
      <text:p text:style-name="Text_20_body">Vertreter kein Stimmrecht im Stupa</text:p>
      <text:h text:style-name="Heading_20_3" text:outline-level="3"><text:bookmark-start text:name="__RefHeading___tu-dresden_9"/><text:bookmark-start text:name="tu-dresden"/>TU Dresden<text:bookmark-end text:name="__RefHeading___tu-dresden_9"/><text:bookmark-end text:name="tu-dresden"/></text:h>
      <text:p text:style-name="Text_20_body"> Vom Land vorgegeben → Entsendung von FS in StuRa, theoretisch direkte Anbindung an die Landesregierung</text:p>
      <text:h text:style-name="Heading_20_2" text:outline-level="2"><text:bookmark-start text:name="__RefHeading___wisszeitvg_10"/><text:bookmark-start text:name="wisszeitvg"/>WissZeitVG<text:bookmark-end text:name="__RefHeading___wisszeitvg_10"/><text:bookmark-end text:name="wisszeitvg"/></text:h>
      <text:p text:style-name="Text_20_body">Das Wissenschaftszeitvertragsgesetz kurz WissZeitVG<text:line-break/>
<text:a xlink:type="simple" xlink:href="https://de.wikipedia.org/wiki/Wissenschaftszeitvertragsgesetz" text:style-name="Internet_20_link" text:visited-style-name="Visited_20_Internet_20_Link">https://de.wikipedia.org/wiki/Wissenschaftszeitvertragsgesetz</text:a><text:line-break/>
regelt die Beschäftigungszeiten von Wissenschaftlichen Mitarbeitern an den Hochschulen.
Gegenwärtig steht eine <text:a xlink:type="simple" xlink:href="https://www.bmbf.de/pub/WissZeitVG.pdf" text:style-name="Internet_20_link" text:visited-style-name="Visited_20_Internet_20_Link">Novellierung</text:a> dieses Gesetzes an, welches unter anderem eine Befristung der SHK Stellen nur noch auf 4 Jahre erlauben würde. </text:p>
      <text:p text:style-name="Text_20_body">Hierzu gibt es bereits Stellungnahmen: <text:line-break/>
<text:a xlink:type="simple" xlink:href="https://www.asta.tu-darmstadt.de/asta/de/aktuelles/2015-11-06-arbeitspl%C3%A4tze-der-wissenschaft-bleiben-prek%C3%A4r" text:style-name="Internet_20_link" text:visited-style-name="Visited_20_Internet_20_Link">https://www.asta.tu-darmstadt.de/asta/de/aktuelles/2015-11-06-arbeitspl%C3%A4tze-der-wissenschaft-bleiben-prek%C3%A4r</text:a><text:line-break/>
<text:a xlink:type="simple" xlink:href="http://www.labournet.de/branchen/dienstleistungen/bildung/bildungsgewerkschaft-praesentiert-gesetzentwurf-zum-wissenschaftszeitvertragsgesetz/" text:style-name="Internet_20_link" text:visited-style-name="Visited_20_Internet_20_Link">http://www.labournet.de/branchen/dienstleistungen/bildung/bildungsgewerkschaft-praesentiert-gesetzentwurf-zum-wissenschaftszeitvertragsgesetz/</text:a><text:line-break/>
<text:a xlink:type="simple" xlink:href="http://www.fzs.de/extra/show/345815.html" text:style-name="Internet_20_link" text:visited-style-name="Visited_20_Internet_20_Link">http://www.fzs.de/extra/show/345815.html</text:a><text:line-break/></text:p>
      <text:p text:style-name="Text_20_body">Es soll dem Plenum Follgende Stellungnahme vorgeschlagen werden:</text:p>
      <text:p text:style-name="Text_20_body">Die Bundesfachschaftentagung Elektrotechnik lehnt die in der Novellierung des Wissenschaftszeitvertragsgesetz - kurz WissZeitVG - unter Artikel 1 §6 vorgesehene Befristung der studentischen Hilfskräfte auf maximal 4 Jahre ab. </text:p>
      <text:p text:style-name="Text_20_body">Eine Anstellung als studentische Hilfskraft ermöglicht vielen Studierenden die Sicherung der Lebenshaltungskosten. Des weiteren bietet sie den Studenten eine aktive Teilhabe am  Wissenschaftsbetrieb und aktuellen Forschungsthemen.<text:span text:style-name="Emphasis"> Von einer Befristung sind weiterhin Teilzeitstudienerde sowie Studierende im Zweitstudium besonders betroffen.</text:span> Die zeitliche Beschränkung der befristeten Einstellungen halten wir für unnötig, da studentische Hilfskrafttätigkeiten an eine Immatrikulation gebunden und dadurch ohnehin durch die Dauer des Studiums beschränkt sind.  </text:p>
      <text:p text:style-name="Text_20_body">Beginn: 13:15 Uhr<text:line-break/>
Ende: 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38:43</meta:creation-date>
    <dc:creator>Generated</dc:creator>
    <dc:date>2026-07-25T22::38:43</dc:date>
    <dc:language>en-US</dc:language>
    <meta:editing-cycles>1</meta:editing-cycles>
    <meta:editing-duration>PT0S</meta:editing-duration>
    <dc:title>arbeitskreise:ingenieure_und_gesellschaft:protokoll_emden2015</dc:title>
  </office:meta>
</office:document-meta>
</file>