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genieure_und_gesellschaft:protokoll_emden2015"/><text:bookmark-start text:name="__RefHeading___protokoll-ak-iugeinfluss_1"/><text:bookmark-start text:name="protokoll-ak-iugeinfluss"/>Protokoll AK IuG/Einfluss<text:bookmark-end text:name="__RefHeading___protokoll-ak-iugeinfluss_1"/><text:bookmark-end text:name="protokoll-ak-iugeinfluss"/></text:h>
      <text:p text:style-name="Text_20_body">BuFaTa WiSe 2015 in Emden <text:line-break/>
Anwesend: Thomas (Darmstadt), Fabian (Darmstadt), Laslo (Darmstadt), Björn (HS Karlsruhe), Karsten (Braunschweig), Mathias (OTH Regensburg), Felix (OTH Regensburg), Max (OTH Regensburg) , Karsten Seitz (TU Braunschweig) <text:line-break/>
Leitung des AK: Markus (TU Dresden)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nbindung StuRa/Stupa, Stadt, höhere Ebene</text:p>
      <text:list text:style-name="List_20_1" text:continue-numbering="false">
        <text:list-item>
          <text:p text:style-name="List_20_1_Content_First"> TU Darmstadt: Individueller Kontakt ins Stupa</text:p>
        </text:list-item>
        <text:list-item>
          <text:p text:style-name="List_20_1_Content"> TU Braunschweig: kollektives desinterresse vom FSR am Stupa / Gute Vernetzung unter den Ingeneurstudiengängen / Keine o. kaum Vernetzung weiter als andere Fachschaften</text:p>
        </text:list-item>
        <text:list-item>
          <text:p text:style-name="List_20_1_Content"> HS Kalsruhe: keine Parteipolitik → im Stupa nur Vertreter des FS, ebenfalls großes Desinteresse an HS-Politik allgemein. Zu zeitaufwendig / uninteressant, aber wichtig!</text:p>
        </text:list-item>
        <text:list-item>
          <text:p text:style-name="List_20_1_Content"> OTH Regensburg: Zusammenarbeit Fachschaft und „StuRa/Stupa“ (Fakultätsrat, Studentischer Konvent) funktioniert gut, Vernetzung in höhere Ebene im Allgemeinen nicht vorhanden</text:p>
        </text:list-item>
        <text:list-item>
          <text:p text:style-name="List_20_1_Content"> TU Lautern: Vertreter kein Stimmrecht im Stupa</text:p>
        </text:list-item>
        <text:list-item>
          <text:p text:style-name="List_20_1_Content"> TU Dresden: Vom Land vorgegeben → Entsendung von FS in StuRa, theoretisch direkte Anbindung an die Landesregierung</text:p>
        </text:list-item>
        <text:list-item>
          <text:p text:style-name="List_20_1_Conten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Interresse am Thema</text:p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h text:style-name="Heading_20_3" text:outline-level="3"><text:bookmark-start text:name="__RefHeading___tu-darmstadt_3"/><text:bookmark-start text:name="tu-darmstadt"/>TU Darmstadt<text:bookmark-end text:name="__RefHeading___tu-darmstadt_3"/><text:bookmark-end text:name="tu-darmstadt"/></text:h>
      <text:h text:style-name="Heading_20_3" text:outline-level="3"><text:bookmark-start text:name="__RefHeading___tu-braunschweig_4"/><text:bookmark-start text:name="tu-braunschweig"/>TU Braunschweig<text:bookmark-end text:name="__RefHeading___tu-braunschweig_4"/><text:bookmark-end text:name="tu-braunschweig"/></text:h>
      <text:h text:style-name="Heading_20_3" text:outline-level="3"><text:bookmark-start text:name="__RefHeading___hs-karlsruhe_5"/><text:bookmark-start text:name="hs-karlsruhe"/>HS Karlsruhe<text:bookmark-end text:name="__RefHeading___hs-karlsruhe_5"/><text:bookmark-end text:name="hs-karlsruhe"/></text:h>
      <text:h text:style-name="Heading_20_3" text:outline-level="3"><text:bookmark-start text:name="__RefHeading___oth-regensburg_6"/><text:bookmark-start text:name="oth-regensburg"/>OTH Regensburg<text:bookmark-end text:name="__RefHeading___oth-regensburg_6"/><text:bookmark-end text:name="oth-regensburg"/></text:h>
      <text:h text:style-name="Heading_20_3" text:outline-level="3"><text:bookmark-start text:name="__RefHeading___tu-lautern_7"/><text:bookmark-start text:name="tu-lautern"/>TU Lautern<text:bookmark-end text:name="__RefHeading___tu-lautern_7"/><text:bookmark-end text:name="tu-lautern"/></text:h>
      <text:h text:style-name="Heading_20_3" text:outline-level="3"><text:bookmark-start text:name="__RefHeading___tu-dresden_8"/><text:bookmark-start text:name="tu-dresden"/>TU Dresden<text:bookmark-end text:name="__RefHeading___tu-dresden_8"/><text:bookmark-end text:name="tu-dresden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bufata_protokollvorlag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9"/><text:bookmark-start text:name="problemloesungen"/>Problemlösungen<text:bookmark-end text:name="__RefHeading___problemloesungen_9"/><text:bookmark-end text:name="problemloesungen"/></text:h>
      <text:h text:style-name="Heading_20_3" text:outline-level="3"><text:bookmark-start text:name="__RefHeading___vorschlag-1_10"/><text:bookmark-start text:name="vorschlag-1"/>Vorschlag 1<text:bookmark-end text:name="__RefHeading___vorschlag-1_10"/><text:bookmark-end text:name="vorschlag-1"/></text:h>
      <text:h text:style-name="Heading_20_3" text:outline-level="3"><text:bookmark-start text:name="__RefHeading___vorschlag-2_11"/><text:bookmark-start text:name="vorschlag-2"/>Vorschlag 2<text:bookmark-end text:name="__RefHeading___vorschlag-2_11"/><text:bookmark-end text:name="vorschlag-2"/></text:h>
      <text:h text:style-name="Heading_20_4" text:outline-level="4"><text:bookmark-start text:name="__RefHeading___noch-besser-eingegrenzter-vorschlag_12"/><text:bookmark-start text:name="noch-besser-eingegrenzter-vorschlag"/>Noch besser eingegrenzter Vorschlag<text:bookmark-end text:name="__RefHeading___noch-besser-eingegrenzter-vorschlag_12"/><text:bookmark-end text:name="noch-besser-eingegrenzter-vorschlag"/></text:h>
      <text:h text:style-name="Heading_20_5" text:outline-level="5"><text:bookmark-start text:name="__RefHeading___der-perfekte-vorschlag_13"/><text:bookmark-start text:name="der-perfekte-vorschlag"/>Der perfekte Vorschlag<text:bookmark-end text:name="__RefHeading___der-perfekte-vorschlag_13"/><text:bookmark-end text:name="der-perfekte-vorschlag"/></text:h>
      <text:h text:style-name="Heading_20_2" text:outline-level="2"><text:bookmark-start text:name="__RefHeading___ende_14"/><text:bookmark-start text:name="ende"/>Ende<text:bookmark-end text:name="__RefHeading___ende_14"/><text:bookmark-end text:name="ende"/></text:h>
      <text:p text:style-name="Text_20_body">Beginn: 13:15 Uhr<text:line-break/>
Ende:  Uhr <text:line-break/>
Der AK ist fertig / nicht fertig / sollte auf weiteren Tagungen besprochen werden</text:p>
      <text:p text:style-name="Text_20_body"><text:a xlink:type="simple" xlink:href="https://www.asta.tu-darmstadt.de/asta/de/aktuelles/2015-11-06-arbeitspl%C3%A4tze-der-wissenschaft-bleiben-prek%C3%A4r" text:style-name="Internet_20_link" text:visited-style-name="Visited_20_Internet_20_Link">https://www.asta.tu-darmstadt.de/asta/de/aktuelles/2015-11-06-arbeitspl%C3%A4tze-der-wissenschaft-bleiben-prek%C3%A4r</text:a>
<text:a xlink:type="simple" xlink:href="http://www.labournet.de/branchen/dienstleistungen/bildung/bildungsgewerkschaft-praesentiert-gesetzentwurf-zum-wissenschaftszeitvertragsgesetz/" text:style-name="Internet_20_link" text:visited-style-name="Visited_20_Internet_20_Link">http://www.labournet.de/branchen/dienstleistungen/bildung/bildungsgewerkschaft-praesentiert-gesetzentwurf-zum-wissenschaftszeitvertragsgesetz/</text:a>
<text:a xlink:type="simple" xlink:href="http://www.fzs.de/extra/show/345815.html" text:style-name="Internet_20_link" text:visited-style-name="Visited_20_Internet_20_Link">http://www.fzs.de/extra/show/345815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09:06</meta:creation-date>
    <dc:creator>Generated</dc:creator>
    <dc:date>2025-06-15T20::09:06</dc:date>
    <dc:language>en-US</dc:language>
    <meta:editing-cycles>1</meta:editing-cycles>
    <meta:editing-duration>PT0S</meta:editing-duration>
    <dc:title>arbeitskreise:ingenieure_und_gesellschaft:protokoll_emden2015</dc:title>
  </office:meta>
</office:document-meta>
</file>