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genieure_und_gesellschaft:protokoll_ilmenau2025"/><text:bookmark-start text:name="__RefHeading___ingenieure-und-gesellschaft_1"/><text:bookmark-start text:name="ingenieure-und-gesellschaft"/>Ingenieure und Gesellschaft<text:bookmark-end text:name="__RefHeading___ingenieure-und-gesellschaft_1"/><text:bookmark-end text:name="ingenieure-und-gesellschaft"/></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5  </text:p>
          </table:table-cell>
          <table:table-cell office:value-type="string" table:style-name="tablecell">
            <text:p text:style-name="tablealignleft"> 13:30 </text:p>
          </table:table-cell>
          <table:table-cell office:value-type="string" table:style-name="tablecell">
            <text:p text:style-name="tablealignleft"> 15:30 </text:p>
          </table:table-cell>
          <table:table-cell office:value-type="string" table:style-name="tablecell">
            <text:p text:style-name="tablealignleft"> Jean-Pierre  (KIT Alumni)    </text:p>
          </table:table-cell>
          <table:table-cell office:value-type="string" table:style-name="tablecell">
            <text:p text:style-name="tablealignleft"> Fabian (HS München)    </text:p>
          </table:table-cell>
        </table:table-row>
      </table:table>
      <text:p text:style-name="Text_20_body">Anwesende: Jean-Pierre(KIT Alumni), Aldo (FAU Erlangen-Nürnberg), Christian Behr (FAU Erlangen-Nürnberg), Marlon Ebert (Uni Rostock), Isaac (RPTU Kaiserslautern), Simon (RPTU Kaiserslautern), Fabian (HS München), Sven Gedamke (RWTH Aachen), Karla Herrmann (TU Dresden), Vincent Ponizil (TU Dresden), Christoph Blüm (KIT), Maximilian Vogel (TH NBG), Marike Berger (TH NBG), David Liebscher (KI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an-Pierre gibt eine Einleitung in den AK.
Im letzten AK in Kiel wurden bereits Themen gesammelt.</text:p>
      <text:list text:style-name="List_20_1" text:continue-numbering="false">
        <text:list-item>
          <text:p text:style-name="LastListParagraph_List_20_1_Content_First"> Auftragstellung: Wie kann man den Ingenieursberuf interessanter machen?</text:p>
        </text:list-item>
      </text:list>
      <text:p text:style-name="Text_20_body">Gibt es dazu bisher bereits Versuche in den einzelnen Unis/Hochschulen?</text:p>
      <text:h text:style-name="Heading_20_3" text:outline-level="3"><text:bookmark-start text:name="__RefHeading___rptu-kaiserslautern_3"/><text:bookmark-start text:name="rptu-kaiserslautern"/>RPTU Kaiserslautern<text:bookmark-end text:name="__RefHeading___rptu-kaiserslautern_3"/><text:bookmark-end text:name="rptu-kaiserslautern"/></text:h>
      <text:list text:style-name="List_20_1" text:continue-numbering="false">
        <text:list-item>
          <text:p text:style-name="List_20_1_Content_First"> Problem, dass Elektrotechnik als Begriff nicht bekannt ist. Elektrotechnik und Ingenieur nicht unbedingt gleichgesetzt. Ein sehr theoretisch geprägtes Bild.</text:p>
        </text:list-item>
        <text:list-item>
          <text:p text:style-name="List_20_1_Content"> Studieninfotage, Laborführung, Nacht der Wissenschaft </text:p>
        </text:list-item>
        <text:list-item>
          <text:p text:style-name="List_20_1_Content_Last"> Statt Elektrotechnik &gt; „Electrical Engineering“</text:p>
        </text:list-item>
      </text:list>
      <text:h text:style-name="Heading_20_3" text:outline-level="3"><text:bookmark-start text:name="__RefHeading___kit_4"/><text:bookmark-start text:name="kit"/>KIT<text:bookmark-end text:name="__RefHeading___kit_4"/><text:bookmark-end text:name="kit"/></text:h>
      <text:list text:style-name="List_20_1" text:continue-numbering="false">
        <text:list-item>
          <text:p text:style-name="List_20_1_Content_First"> Tag der offenen Tür bei dem Vorgestellt wird was die Elektrotechnik macht</text:p>
        </text:list-item>
        <text:list-item>
          <text:p text:style-name="List_20_1_Content"> Studienbotschafterinnen</text:p>
        </text:list-item>
        <text:list-item>
          <text:p text:style-name="List_20_1_Content_Last"> Rundmail über aktuellen Stand der ET-Forschung an/von Alumnis </text:p>
        </text:list-item>
      </text:list>
      <text:h text:style-name="Heading_20_3" text:outline-level="3"><text:bookmark-start text:name="__RefHeading___erlangen_5"/><text:bookmark-start text:name="erlangen"/>Erlangen<text:bookmark-end text:name="__RefHeading___erlangen_5"/><text:bookmark-end text:name="erlangen"/></text:h>
      <text:list text:style-name="List_20_1" text:continue-numbering="false">
        <text:list-item>
          <text:p text:style-name="List_20_1_Content_First"> Lange Nacht der Wissensschaften in Erlangen/Nürnberg → Lehrstühle präsentieren ihre Forschungen der Öffentlichkeit</text:p>
        </text:list-item>
        <text:list-item>
          <text:p text:style-name="List_20_1_Content_Last"> Informatik klaut interesse von Elektrotechnik </text:p>
        </text:list-item>
      </text:list>
      <text:p text:style-name="Text_20_body">	  * Ardiudo etc. programmieren ist eigentich E-Technik aber sobald man programmiert denkt man der nächste Schritt sei Informatik</text:p>
      <text:h text:style-name="Heading_20_3" text:outline-level="3"><text:bookmark-start text:name="__RefHeading___rostock_6"/><text:bookmark-start text:name="rostock"/>Rostock<text:bookmark-end text:name="__RefHeading___rostock_6"/><text:bookmark-end text:name="rostock"/></text:h>
      <text:list text:style-name="List_20_1" text:continue-numbering="false">
        <text:list-item>
          <text:p text:style-name="List_20_1_Content_First"> Studien Informationstag und lange Nacht der Wissenschaften</text:p>
        </text:list-item>
        <text:list-item>
          <text:p text:style-name="List_20_1_Content"> Problem das bei Informationstag mit Eltern die die Kinder eher in Richtung Informatik gehen, weil deutlich bekannter</text:p>
        </text:list-item>
        <text:list-item>
          <text:p text:style-name="List_20_1_Content_Last"> Ingenieure schon guten Ruf, Problem aber das Elektrotechniker eher als besserer Elektriker wahrgenommen wird.</text:p>
        </text:list-item>
      </text:list>
      <text:h text:style-name="Heading_20_3" text:outline-level="3"><text:bookmark-start text:name="__RefHeading___th-nbg_7"/><text:bookmark-start text:name="th-nbg"/>TH NBG<text:bookmark-end text:name="__RefHeading___th-nbg_7"/><text:bookmark-end text:name="th-nbg"/></text:h>
      <text:p text:style-name="Text_20_body"> * Studienboteschafter*Innen
 * machen Firmen was dagegen
 * PSeminar an Schulen
 * Werbung und MedMuseum von Siemens
 * Elektrotechnik nur als harter Studiengang bekannt, aber nicht was die Inhalte sind.</text:p>
      <text:h text:style-name="Heading_20_3" text:outline-level="3"><text:bookmark-start text:name="__RefHeading___tu-dresden_8"/><text:bookmark-start text:name="tu-dresden"/>TU Dresden<text:bookmark-end text:name="__RefHeading___tu-dresden_8"/><text:bookmark-end text:name="tu-dresden"/></text:h>
      <text:p text:style-name="Text_20_body"> * Lange Nacht der Wissenschaft in Dresden
 * Uni Tag und Uni Live → Schüler können in Vorlesungen gehen und sich über Studium informieren
 * Projekttag mit Gruppe von Schüler bei der ein Laderegler gebaut wurde und erklärt wurde wie dieser im einzelnen funktioniert
 * Fachschaftler gehen an die Schulen und berichten über das Ingenierstudium in den verschiedenen Klassen</text:p>
      <text:h text:style-name="Heading_20_3" text:outline-level="3"><text:bookmark-start text:name="__RefHeading___rwth_9"/><text:bookmark-start text:name="rwth"/>RWTH<text:bookmark-end text:name="__RefHeading___rwth_9"/><text:bookmark-end text:name="rwth"/></text:h>
      <text:list text:style-name="List_20_1" text:continue-numbering="false">
        <text:list-item>
          <text:p text:style-name="List_20_1_Content_First"> Lange Nacht der Wissenschaft</text:p>
        </text:list-item>
        <text:list-item>
          <text:p text:style-name="List_20_1_Content"> Schüleruni/Labor </text:p>
        </text:list-item>
        <text:list-item>
          <text:p text:style-name="List_20_1_Content_Last"> Öffentliche Vorträge</text:p>
        </text:list-item>
      </text:list>
      <text:h text:style-name="Heading_20_3" text:outline-level="3"><text:bookmark-start text:name="__RefHeading___hs-muenchen_10"/><text:bookmark-start text:name="hs-muenchen"/>HS München<text:bookmark-end text:name="__RefHeading___hs-muenchen_10"/><text:bookmark-end text:name="hs-muenchen"/></text:h>
      <text:list text:style-name="List_20_1" text:continue-numbering="false">
        <text:list-item>
          <text:p text:style-name="LastListParagraph_List_20_1_Content_First"> Schulklassen werden eingeladen, um E-Technik greifbarer zu machen / Werbung zu machen</text:p>
        </text:list-item>
      </text:list>
      <text:h text:style-name="Heading_20_3" text:outline-level="3"><text:bookmark-start text:name="__RefHeading___erkannte-probleme_11"/><text:bookmark-start text:name="erkannte-probleme"/>Erkannte Probleme<text:bookmark-end text:name="__RefHeading___erkannte-probleme_11"/><text:bookmark-end text:name="erkannte-probleme"/></text:h>
      <text:list text:style-name="List_20_1" text:continue-numbering="false">
        <text:list-item>
          <text:p text:style-name="List_20_1_Content_First"> Vieles, was man als Informatik sieht, ist eigentlich Elektrotechnik. Leute glauben, dass alles, was mit Software zu tun hat, Informatik ist.</text:p>
        </text:list-item>
        <text:list-item>
          <text:p text:style-name="List_20_1_Content_Last"> Soll man nur die Schüler als Zielgruppe nehmen, also auch Eltern z.B. weil die die Kinder auch beeinflussen? </text:p>
        </text:list-item>
      </text:list>
      <text:p text:style-name="Text_20_body">	  * Schwierigkeit, die Eltern zu erreichen</text:p>
      <text:p text:style-name="Preformatted_20_Text"><text:s text:c="2"/>* Vorstellung der Studiengängen oft mit Vorstellung der Uni/Hochschule verbunden<text:line-break/>* Ingenieure sind nicht präsent in Film und Fernsehen --&gt; Personen sind dann Physiker oder Forscher<text:line-break/>* Nicht so viel Elektro-Influencer</text:p>
      <text:h text:style-name="Heading_20_3" text:outline-level="3"><text:bookmark-start text:name="__RefHeading___moegliche-loesungsansaetze_12"/><text:bookmark-start text:name="moegliche-loesungsansaetze"/>Mögliche Lösungsansätze<text:bookmark-end text:name="__RefHeading___moegliche-loesungsansaetze_12"/><text:bookmark-end text:name="moegliche-loesungsansaetze"/></text:h>
      <text:list text:style-name="List_20_1" text:continue-numbering="false">
        <text:list-item>
          <text:p text:style-name="List_20_1_Content_First"> Elektrotechnik –&gt; „Ingenieur“ eher als Begriff verwenden (falls noch nicht) </text:p>
        </text:list-item>
        <text:list-item>
          <text:p text:style-name="List_20_1_Content"> Schau mal was hinter dem Display passiert –&gt; Werbekampagne</text:p>
        </text:list-item>
        <text:list-item>
          <text:p text:style-name="List_20_1_Content"> Bildmaterial, welches zeigt, was ein Elektrotechniker macht –&gt; Zusammenarbeit mit Firmen</text:p>
        </text:list-item>
        <text:list-item>
          <text:p text:style-name="List_20_1_Content"> Wie sieht ein Alltag eines Elektrotechniker aus</text:p>
        </text:list-item>
        <text:list-item>
          <text:p text:style-name="List_20_1_Content"> Workshop und Vorträge an Schulen, um zu zeigen was Elektrotechnik ist. Die Schüler als Zielgruppe nehmen</text:p>
          <text:list text:style-name="List_20_1">
            <text:list-item>
              <text:p text:style-name="List_20_1_Content"> Schüler*innen zeigen, was man mit Elektrotechnik alles machen und wohin man gehen kann –&gt; Future pacing </text:p>
            </text:list-item>
          </text:list>
        </text:list-item>
        <text:list-item>
          <text:p text:style-name="List_20_1_Content"> Auch die Berufsschulen beachten –&gt; Problem mit Aufstiegs BAföG nicht für Studium </text:p>
        </text:list-item>
        <text:list-item>
          <text:p text:style-name="List_20_1_Content"> Werbung ähnlich wie bei der Bundeswehr oder vom Handwerk benötigt</text:p>
        </text:list-item>
        <text:list-item>
          <text:p text:style-name="List_20_1_Content"> Ingenieurswesen spielerisch den Kinder beibringen –&gt; Science Camp, Minecraft, etc.. Bessere Ausrüstung für Schulen.</text:p>
        </text:list-item>
        <text:list-item>
          <text:p text:style-name="List_20_1_Content_Last"> Tag der offenen Tür, Girls Day und andere Events von Firmen, Firmen müssen da präsenter sein.</text:p>
        </text:list-item>
      </text:list>
      <text:h text:style-name="Heading_20_4" text:outline-level="4"><text:bookmark-start text:name="__RefHeading___focus-felder_13"/><text:bookmark-start text:name="focus-felder"/>4 Focus Felder<text:bookmark-end text:name="__RefHeading___focus-felder_13"/><text:bookmark-end text:name="focus-felder"/></text:h>
      <text:list text:style-name="List_20_1" text:continue-numbering="false">
        <text:list-item>
          <text:p text:style-name="List_20_1_Content_First"> Schulen</text:p>
          <text:list text:style-name="List_20_1">
            <text:list-item>
              <text:p text:style-name="List_20_1_Content"> Mehr Workshops und Vorträge die zeigen was Elektrotechnik ist, spielerisch beibringen</text:p>
            </text:list-item>
            <text:list-item>
              <text:p text:style-name="List_20_1_Content"> Auch Berufsschulen beachten</text:p>
            </text:list-item>
            <text:list-item>
              <text:p text:style-name="List_20_1_Content"> Siehe auch AK ET Nachwuchs</text:p>
            </text:list-item>
          </text:list>
        </text:list-item>
        <text:list-item>
          <text:p text:style-name="List_20_1_Content"> Politik</text:p>
          <text:list text:style-name="List_20_1">
            <text:list-item>
              <text:p text:style-name="List_20_1_Content"> Mehr Focus auf Elektrotechnik im Lehrplan</text:p>
            </text:list-item>
            <text:list-item>
              <text:p text:style-name="List_20_1_Content"> Bessere Ausrüstung für Schulen, z.B. 3D Drucker, Ardunio oder Minecraft für Lehre</text:p>
            </text:list-item>
          </text:list>
        </text:list-item>
        <text:list-item>
          <text:p text:style-name="List_20_1_Content"> Hochschulen</text:p>
          <text:list text:style-name="List_20_1">
            <text:list-item>
              <text:p text:style-name="List_20_1_Content"> Infoveranstaltung für die Öffentlichkeit</text:p>
            </text:list-item>
            <text:list-item/>
          </text:list>
        </text:list-item>
        <text:list-item>
          <text:p text:style-name="List_20_1_Content"> Firmen</text:p>
          <text:list text:style-name="List_20_1">
            <text:list-item>
              <text:p text:style-name="List_20_1_Content"> Werbekampagne für die Elektrotechnik als Beruf</text:p>
            </text:list-item>
            <text:list-item>
              <text:p text:style-name="List_20_1_Content"> Werbemittel wie der Elektrotechniker Beruf aussieht</text:p>
            </text:list-item>
            <text:list-item>
              <text:p text:style-name="List_20_1_Content_Last"> Tag der offenen Tür, Girlsday, etc.</text:p>
            </text:list-item>
          </text:list>
        </text:list-item>
      </text:list>
      <text:h text:style-name="Heading_20_4" text:outline-level="4"><text:bookmark-start text:name="__RefHeading___video-sammlung-ueber-elektrotechnik_14"/><text:bookmark-start text:name="video-sammlung-ueber-elektrotechnik"/>Video Sammlung über Elektrotechnik<text:bookmark-end text:name="__RefHeading___video-sammlung-ueber-elektrotechnik_14"/><text:bookmark-end text:name="video-sammlung-ueber-elektrotechnik"/></text:h>
      <text:p text:style-name="Text_20_body">* Nicht nur Youtube, sondern auch gerne Instagramm und TikTok, da dort eher unsere Zielgruppe ist
* <text:a xlink:type="simple" xlink:href="https://www.youtube.com/@StuffMadeHere" text:style-name="Internet_20_link" text:visited-style-name="Visited_20_Internet_20_Link">https://www.youtube.com/@StuffMadeHere</text:a>
* <text:a xlink:type="simple" xlink:href="https://www.youtube.com/@greatscottlab" text:style-name="Internet_20_link" text:visited-style-name="Visited_20_Internet_20_Link">https://www.youtube.com/@greatscottlab</text:a>
* <text:a xlink:type="simple" xlink:href="https://www.youtube.com/@The8BitGuy" text:style-name="Internet_20_link" text:visited-style-name="Visited_20_Internet_20_Link">https://www.youtube.com/@The8BitGuy</text:a>
* <text:a xlink:type="simple" xlink:href="https://www.youtube.com/tomstantonengineering" text:style-name="Internet_20_link" text:visited-style-name="Visited_20_Internet_20_Link">https://www.youtube.com/tomstantonengineering</text:a>
* <text:a xlink:type="simple" xlink:href="http://www.youtube.com/@zachstar" text:style-name="Internet_20_link" text:visited-style-name="Visited_20_Internet_20_Link">www.youtube.com/@zachstar</text:a>
* <text:a xlink:type="simple" xlink:href="http://www.youtube.com/@BenEater" text:style-name="Internet_20_link" text:visited-style-name="Visited_20_Internet_20_Link">www.youtube.com/@BenEater</text:a>
* <text:a xlink:type="simple" xlink:href="https://www.youtube.com/@TechnologyConnections" text:style-name="Internet_20_link" text:visited-style-name="Visited_20_Internet_20_Link">https://www.youtube.com/@TechnologyConnections</text:a>
* <text:a xlink:type="simple" xlink:href="https://m.youtube.com/@ElectroBOOM" text:style-name="Internet_20_link" text:visited-style-name="Visited_20_Internet_20_Link">https://m.youtube.com/@ElectroBOOM</text:a>
* <text:a xlink:type="simple" xlink:href="https://www.youtube.com/@Mattiaskrantz" text:style-name="Internet_20_link" text:visited-style-name="Visited_20_Internet_20_Link">https://www.youtube.com/@Mattiaskrantz</text:a>
* <text:a xlink:type="simple" xlink:href="https://www.youtube.com/@TheRealLifeGuys" text:style-name="Internet_20_link" text:visited-style-name="Visited_20_Internet_20_Link">https://www.youtube.com/@TheRealLifeGuys</text:a>
* <text:a xlink:type="simple" xlink:href="https://www.youtube.com/@TomScottGo" text:style-name="Internet_20_link" text:visited-style-name="Visited_20_Internet_20_Link">https://www.youtube.com/@TomScottGo</text:a>
* Playlist: „Crash Course Computer Science“: <text:a xlink:type="simple" xlink:href="https://youtube.com/playlist?list=PL8dPuuaLjXtNlUrzyH5r6jN9ulIgZBpdo&amp;si=_yxQrnyUjmDPpf2l" text:style-name="Internet_20_link" text:visited-style-name="Visited_20_Internet_20_Link">https://youtube.com/playlist?list=PL8dPuuaLjXtNlUrzyH5r6jN9ulIgZBpdo&amp;si=_yxQrnyUjmDPpf2l</text:a>
* Playlist: „Semiconductor Physics“: <text:a xlink:type="simple" xlink:href="https://www.youtube.com/watch?v=OVnVN0vSXn0&amp;list=PLQms29D1RqeKGBEW8La2a7YuN5_4pSV4k" text:style-name="Internet_20_link" text:visited-style-name="Visited_20_Internet_20_Link">https://www.youtube.com/watch?v=OVnVN0vSXn0&amp;list=PLQms29D1RqeKGBEW8La2a7YuN5_4pSV4k</text:a>
* Designing a simple analog kick drum from scratch: <text:a xlink:type="simple" xlink:href="https://www.youtube.com/watch?v=yz37Yz315eU" text:style-name="Internet_20_link" text:visited-style-name="Visited_20_Internet_20_Link">https://www.youtube.com/watch?v=yz37Yz315eU</text:a>
* <text:a xlink:type="simple" xlink:href="https://www.50hertz.com/de/Medien/PodcastStromzumAnfassen" text:style-name="Internet_20_link" text:visited-style-name="Visited_20_Internet_20_Link">https://www.50hertz.com/de/Medien/PodcastStromzumAnfassen</text:a></text:p>
      <text:h text:style-name="Heading_20_2" text:outline-level="2"><text:bookmark-start text:name="__RefHeading___ende_15"/><text:bookmark-start text:name="ende"/>Ende<text:bookmark-end text:name="__RefHeading___ende_15"/><text:bookmark-end text:name="ende"/></text:h>
      <text:p text:style-name="Text_20_body">Beginn: 13:30 Uhr<text:line-break/>
Ende: 15:30 Uhr <text:line-break/>
Der AK ist fertig. Die Themen sollten vom HoPo in eine Stellungsnahme über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22:46</meta:creation-date>
    <dc:creator>Generated</dc:creator>
    <dc:date>2025-06-15T20::22:46</dc:date>
    <dc:language>en-US</dc:language>
    <meta:editing-cycles>1</meta:editing-cycles>
    <meta:editing-duration>PT0S</meta:editing-duration>
    <dc:title>arbeitskreise:ingenieure_und_gesellschaft:protokoll_ilmenau2025</dc:title>
  </office:meta>
</office:document-meta>
</file>