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protokoll_kiel2024"/><text:bookmark-start text:name="__RefHeading___ingenieure-und-gesellschaft_1"/><text:bookmark-start text:name="ingenieure-und-gesellschaft"/>Ingenieure und Gesellschaft<text:bookmark-end text:name="__RefHeading___ingenieure-und-gesellschaft_1"/><text:bookmark-end text:name="ingenieure-und-gesellschaft"/></text:h>
      <table:table table:style-name="Table">
        <table:table-column/>
        <table:table-column/>
        <table:table-column/>
        <table:table-column/>
        <table:table-column/>
        <table:table-row>
          <table:table-cell office:value-type="string" table:style-name="tableheader" table:number-columns-spanned="5">
            <text:p text:style-name="Table_20_Heading"> 95. BuFaTa WiSe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6:45    </text:p>
          </table:table-cell>
          <table:table-cell office:value-type="string" table:style-name="tablecell">
            <text:p text:style-name="tablealignleft"> 18:50   </text:p>
          </table:table-cell>
          <table:table-cell office:value-type="string" table:style-name="tablecell">
            <text:p text:style-name="tablealignleft"> Marius Trappe (TU Dresden)    </text:p>
          </table:table-cell>
          <table:table-cell office:value-type="string" table:style-name="tablecell">
            <text:p text:style-name="tablealignleft"> Sven Gedamke (RWTH Aachen) </text:p>
          </table:table-cell>
        </table:table-row>
      </table:table>
      <text:p text:style-name="Text_20_body">Anwesende: Ella Schulz (HAW Hamburg), Tobi (RPTU KL), Lukas(KIT), Philipp  Killinger (Uni Stuttgart), Leon Schmid (Uni Stuttgart), Manuel Buchfink (Uni Stuttgart), Christian und Jan (FAU Erlangen), Katharina Friedrich (TU Dresden), Marius Trappe (TU Dresden), Kevin Pham (TU Dresden), Sven Gedamke (RWTH Aach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Thema aufgreifen: Wie werden Ingenieure in der Gesellschaft wahrgenommen? 
Was ist der Stand?
Wie wollen wir wahrgenommen werden?</text:p>
      <text:h text:style-name="Heading_20_3" text:outline-level="3"><text:bookmark-start text:name="__RefHeading___wie-werden-ingenieure-in-der-gesellschaft-wahrgenommen_3"/><text:bookmark-start text:name="wie-werden-ingenieure-in-der-gesellschaft-wahrgenommen"/>Wie werden Ingenieure in der Gesellschaft wahrgenommen<text:bookmark-end text:name="__RefHeading___wie-werden-ingenieure-in-der-gesellschaft-wahrgenommen_3"/><text:bookmark-end text:name="wie-werden-ingenieure-in-der-gesellschaft-wahrgenommen"/></text:h>
      <text:list text:style-name="List_20_1" text:continue-numbering="false">
        <text:list-item>
          <text:p text:style-name="List_20_1_Content_First">Elektrotechnik wenig wahrgenommen</text:p>
          <text:list text:style-name="List_20_1">
            <text:list-item>
              <text:p text:style-name="List_20_1_Content_Last">Maschinenbau immernoch bekannter</text:p>
            </text:list-item>
          </text:list>
        </text:list-item>
      </text:list>
      <text:list text:style-name="List_20_1" text:continue-numbering="false">
        <text:list-item>
          <text:p text:style-name="LastListParagraph_List_20_1_Content_First">Viele ethisch relevante Aufgaben </text:p>
        </text:list-item>
      </text:list>
      <text:list text:style-name="List_20_1" text:continue-numbering="false">
        <text:list-item>
          <text:p text:style-name="List_20_1_Content_First"> man muss gebastelt haben, um Ingenieur zu werden</text:p>
        </text:list-item>
        <text:list-item>
          <text:p text:style-name="List_20_1_Content"> Intelligent und arrogant </text:p>
        </text:list-item>
        <text:list-item>
          <text:p text:style-name="List_20_1_Content"> Sehr schwieriger Job/ Studium schreckt ab</text:p>
        </text:list-item>
        <text:list-item>
          <text:p text:style-name="List_20_1_Content"> Männer Job</text:p>
        </text:list-item>
        <text:list-item>
          <text:p text:style-name="List_20_1_Content"> für Frauen unangenehmes Umfeld</text:p>
        </text:list-item>
        <text:list-item>
          <text:p text:style-name="List_20_1_Content"> elitär</text:p>
        </text:list-item>
        <text:list-item>
          <text:p text:style-name="List_20_1_Content_Last"> Verwechslung mit Elektrikern</text:p>
        </text:list-item>
      </text:list>
      <text:h text:style-name="Heading_20_3" text:outline-level="3"><text:bookmark-start text:name="__RefHeading___wie-wollen-wir-wahrgenommen-werden_4"/><text:bookmark-start text:name="wie-wollen-wir-wahrgenommen-werden"/>Wie wollen wir wahrgenommen werden?<text:bookmark-end text:name="__RefHeading___wie-wollen-wir-wahrgenommen-werden_4"/><text:bookmark-end text:name="wie-wollen-wir-wahrgenommen-werden"/></text:h>
      <text:list text:style-name="List_20_1" text:continue-numbering="false">
        <text:list-item>
          <text:p text:style-name="List_20_1_Content_First"> Vertrauen in die Ingenieure stärken</text:p>
        </text:list-item>
        <text:list-item>
          <text:p text:style-name="List_20_1_Content"> Als Problemlöser wahrgenommen werden (Stichwort Energiewende z.B.)</text:p>
        </text:list-item>
        <text:list-item>
          <text:p text:style-name="List_20_1_Content"> Mehrwert für die Gesellschaft</text:p>
        </text:list-item>
        <text:list-item>
          <text:p text:style-name="List_20_1_Content"> Man muss nicht gebastelt haben</text:p>
        </text:list-item>
        <text:list-item>
          <text:p text:style-name="List_20_1_Content"> Man kann sowohl praxisnah als auch hochtheoretisch arbeiten</text:p>
        </text:list-item>
        <text:list-item>
          <text:p text:style-name="List_20_1_Content"> Unser TM2 Übungsleiter neulich: „Die 2 Qualitäten des Ingenieurs: Faulheit und Spieltrieb. Mit dem einen finden sie pragmatische Lösungen, mit dem anderen lösen sie alle Probleme“</text:p>
        </text:list-item>
        <text:list-item>
          <text:p text:style-name="List_20_1_Content"> ET steckt eigentlich überall drin ist aber häufig nicht direkt sichtbar</text:p>
        </text:list-item>
        <text:list-item>
          <text:p text:style-name="List_20_1_Content"> Früh begeistern (ähnlich „Feuerwehrmann“) möglich bei Events etc.</text:p>
        </text:list-item>
        <text:list-item>
          <text:p text:style-name="List_20_1_Content"> gutes Gehalt</text:p>
        </text:list-item>
        <text:list-item>
          <text:p text:style-name="List_20_1_Content"> sicherer Job</text:p>
        </text:list-item>
        <text:list-item>
          <text:p text:style-name="List_20_1_Content"> KI ist auch Elektrotechnik</text:p>
        </text:list-item>
        <text:list-item>
          <text:p text:style-name="List_20_1_Content"> sehr vielfältig, Bürojob möglich, aber muss nicht sein, praktisch geht auch</text:p>
        </text:list-item>
        <text:list-item>
          <text:p text:style-name="List_20_1_Content_Last"> Elektrotechnik ist Teil von MINT</text:p>
        </text:list-item>
      </text:list>
      <text:h text:style-name="Heading_20_3" text:outline-level="3"><text:bookmark-start text:name="__RefHeading___wie-erreichen-wir-das-neue-image_5"/><text:bookmark-start text:name="wie-erreichen-wir-das-neue-image"/>Wie erreichen wir das neue Image?<text:bookmark-end text:name="__RefHeading___wie-erreichen-wir-das-neue-image_5"/><text:bookmark-end text:name="wie-erreichen-wir-das-neue-image"/></text:h>
      <text:list text:style-name="List_20_1" text:continue-numbering="false">
        <text:list-item>
          <text:p text:style-name="List_20_1_Content_First"> „Laut“ sein, was positiv läuft für uns auch reklamieren </text:p>
        </text:list-item>
        <text:list-item>
          <text:p text:style-name="List_20_1_Content"> Neue Formate zur Darstellung</text:p>
        </text:list-item>
        <text:list-item>
          <text:p text:style-name="List_20_1_Content"> Kinderfilm der ETler  (<text:a xlink:type="simple" xlink:href="https://www.youtube.com/watch?v=rrIimmBOt2U" text:style-name="Internet_20_link" text:visited-style-name="Visited_20_Internet_20_Link">https://www.youtube.com/watch?v=rrIimmBOt2U</text:a>)</text:p>
        </text:list-item>
        <text:list-item>
          <text:p text:style-name="List_20_1_Content"> Zusammenarbeiten mit Menschen mit Reichweite –&gt; Vorschlag an den VDE</text:p>
        </text:list-item>
        <text:list-item>
          <text:p text:style-name="List_20_1_Content"> Spielerisch heranführen z.B. Minecraft steuert dein Licht</text:p>
        </text:list-item>
        <text:list-item>
          <text:p text:style-name="List_20_1_Content"> Lifestyle/Produkte „auseinandernehmen“ / zeigen, was drin steckt</text:p>
        </text:list-item>
        <text:list-item>
          <text:p text:style-name="List_20_1_Content"> Menschen im Prozess mitnehmen, Entwicklungsprozess bis zum Produkt zeigen</text:p>
        </text:list-item>
        <text:list-item>
          <text:p text:style-name="List_20_1_Content"> Workshops die den Prozess miterleben lassen</text:p>
        </text:list-item>
        <text:list-item>
          <text:p text:style-name="List_20_1_Content"> Persönlichkeiten (Role-Model)  </text:p>
        </text:list-item>
        <text:list-item>
          <text:p text:style-name="List_20_1_Content"> Selbstverwirklichung</text:p>
        </text:list-item>
        <text:list-item>
          <text:p text:style-name="List_20_1_Content_Last"> Angebote wie Phänomenta, experimenta öffentlich und speziell auf ET bezogen</text:p>
        </text:list-item>
      </text:list>
      <text:list text:style-name="List_20_1" text:continue-numbering="false">
        <text:list-item>
          <text:p text:style-name="LastListParagraph_List_20_1_Content_First"> Profs zugänglicher machen (Prof-Cafe, Bier und Brezel-Abend, …)</text:p>
        </text:list-item>
      </text:list>
      <text:list text:style-name="List_20_1" text:continue-numbering="false">
        <text:list-item>
          <text:p text:style-name="LastListParagraph_List_20_1_Content_First"> Schulen besuchen und Fächer vorstellen (Tag der offenen Tür umgedreht)</text:p>
        </text:list-item>
      </text:list>
      <text:h text:style-name="Heading_20_3" text:outline-level="3"><text:bookmark-start text:name="__RefHeading___wie-kann-auf-entscheidungstraeger-der-bildungspolitik-zugegangen-werden-wer-sollte-angesprochen-werden_6"/><text:bookmark-start text:name="wie-kann-auf-entscheidungstraeger-der-bildungspolitik-zugegangen-werden-wer-sollte-angesprochen-werden"/>Wie kann auf Entscheidungsträger der Bildungspolitik zugegangen werden? Wer sollte angesprochen werden?<text:bookmark-end text:name="__RefHeading___wie-kann-auf-entscheidungstraeger-der-bildungspolitik-zugegangen-werden-wer-sollte-angesprochen-werden_6"/><text:bookmark-end text:name="wie-kann-auf-entscheidungstraeger-der-bildungspolitik-zugegangen-werden-wer-sollte-angesprochen-werden"/></text:h>
      <text:list text:style-name="List_20_1" text:continue-numbering="false">
        <text:list-item>
          <text:p text:style-name="List_20_1_Content_First"> Kultusministerium</text:p>
        </text:list-item>
        <text:list-item>
          <text:p text:style-name="List_20_1_Content"> Verteilung der Schwerpunktfächer diskutieren (3 Sprachen vs. Mathe)</text:p>
        </text:list-item>
        <text:list-item>
          <text:p text:style-name="List_20_1_Content"> Mehr Zeit für MINT-Fächer (insbesondere solche mit ET Bezug), MINT muss auch diskutieren können –&gt; Endlich auf den Zug aufspringen!</text:p>
        </text:list-item>
        <text:list-item>
          <text:p text:style-name="List_20_1_Content_Last"> Alternativ eigene Konzepte für Schulen</text:p>
        </text:list-item>
      </text:list>
      <text:h text:style-name="Heading_20_3" text:outline-level="3"><text:bookmark-start text:name="__RefHeading___handlungsempfehlung_7"/><text:bookmark-start text:name="handlungsempfehlung"/>Handlungsempfehlung<text:bookmark-end text:name="__RefHeading___handlungsempfehlung_7"/><text:bookmark-end text:name="handlungsempfehlung"/></text:h>
      <text:p text:style-name="Text_20_body">Es braucht Konzepte, um die Anschaulichkeit der ET zu verbessern. Dies muss auf verschiedenen gesellschaftlichen Ebenen passieren (Bildung im Kindesalter, Interaktion mit der Gesellschaft an bisher ungenutzten Orten und vor allem das Bewusstsein zu fördern, was alles Elektrotechnik ist.
Detaillierte Konzepte sollten im nächsten AK und/oder in Zusammenarbeit mit dem VDE ausgearbeitet und in die Umsetzung überführt werden.</text:p>
      <text:h text:style-name="Heading_20_2" text:outline-level="2"><text:bookmark-start text:name="__RefHeading___ende_8"/><text:bookmark-start text:name="ende"/>Ende<text:bookmark-end text:name="__RefHeading___ende_8"/><text:bookmark-end text:name="ende"/></text:h>
      <text:p text:style-name="Text_20_body">Beginn: 16:45 Uhr<text:line-break/>
Ende: 18:50 Uhr <text:line-break/>
Der AK ist nicht fertig, siehe Handlungsempfeh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3:14</meta:creation-date>
    <dc:creator>Generated</dc:creator>
    <dc:date>2026-07-24T09::03:14</dc:date>
    <dc:language>en-US</dc:language>
    <meta:editing-cycles>1</meta:editing-cycles>
    <meta:editing-duration>PT0S</meta:editing-duration>
    <dc:title>arbeitskreise:ingenieure_und_gesellschaft:protokoll_kiel2024</dc:title>
  </office:meta>
</office:document-meta>
</file>