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genieure_und_gesellschaft:protokoll_kiel2024"/><text:bookmark-start text:name="__RefHeading___ingenieure-und-gesellschaft_1"/><text:bookmark-start text:name="ingenieure-und-gesellschaft"/>Ingenieure und Gesellschaft<text:bookmark-end text:name="__RefHeading___ingenieure-und-gesellschaft_1"/><text:bookmark-end text:name="ingenieure-und-gesellschaf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2:41</meta:creation-date>
    <dc:creator>Generated</dc:creator>
    <dc:date>2025-06-16T13::52:41</dc:date>
    <dc:language>en-US</dc:language>
    <meta:editing-cycles>1</meta:editing-cycles>
    <meta:editing-duration>PT0S</meta:editing-duration>
    <dc:title>arbeitskreise:ingenieure_und_gesellschaft:protokoll_kiel2024</dc:title>
  </office:meta>
</office:document-meta>
</file>