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ingenieure_und_gesellschaft:protokoll_muenchen2017"/><text:bookmark-start text:name="__RefHeading___protokoll-ingenieure-und-gesellschaft_1"/><text:bookmark-start text:name="protokoll-ingenieure-und-gesellschaft"/>Protokoll Ingenieure und Gesellschaft<text:bookmark-end text:name="__RefHeading___protokoll-ingenieure-und-gesellschaft_1"/><text:bookmark-end text:name="protokoll-ingenieure-und-gesellschaft"/></text:h>
      <text:p text:style-name="Text_20_body">Anwesend: </text:p>
      <text:p text:style-name="Text_20_body">BuFaTa WiSe 17 <text:line-break/>
Anwesend: Markus Peller (TU Dresden), Marvin Kipping (Uni Siegen), Felix Nöh (Uni Siegen), Ludwig Tesar (TU Dresden), Christian (KIT)
Leitung des AK: Markus Peller (TU Dresden) <text:line-break/>
Protokoll: Marvin Kipping (Uni Siegen)
<text:line-break/></text:p>
      <text:h text:style-name="Heading_20_2" text:outline-level="2"><text:bookmark-start text:name="__RefHeading___themenvorschlaege_2"/><text:bookmark-start text:name="themenvorschlaege"/>Themenvorschläge<text:bookmark-end text:name="__RefHeading___themenvorschlaege_2"/><text:bookmark-end text:name="themenvorschlaege"/></text:h>
      <text:list text:style-name="List_20_1" text:continue-numbering="false">
        <text:list-item>
          <text:p text:style-name="List_20_1_Content_First"> Stellungnahme CHE-Ranking erneuern (bzw. alte Stellungnahmen im Allgemeinen)</text:p>
        </text:list-item>
        <text:list-item>
          <text:p text:style-name="List_20_1_Content"> Narzissmus in der Fachschaft</text:p>
        </text:list-item>
        <text:list-item>
          <text:p text:style-name="List_20_1_Content"> Digitalisierung und Bildung (Thesenpapier vom VDE)</text:p>
        </text:list-item>
        <text:list-item>
          <text:p text:style-name="List_20_1_Content"> Propaganda im Internet</text:p>
        </text:list-item>
        <text:list-item>
          <text:p text:style-name="List_20_1_Content_Last"> Energiewende und „Technikmüdigkeit“</text:p>
        </text:list-item>
      </text:list>
      <text:h text:style-name="Heading_20_2" text:outline-level="2"><text:bookmark-start text:name="__RefHeading___narzissmus-in-der-fachschaft_3"/><text:bookmark-start text:name="narzissmus-in-der-fachschaft"/>Narzissmus in der Fachschaft<text:bookmark-end text:name="__RefHeading___narzissmus-in-der-fachschaft_3"/><text:bookmark-end text:name="narzissmus-in-der-fachschaft"/></text:h>
      <text:p text:style-name="Text_20_body">Unterscheidungsmerkmale Soziopathen und Psychopathen: <text:a xlink:type="simple" xlink:href="http://www.neuropool.com/berichte/gesellschaft/was-ist-der-unterschied-zwischen-soziopath-und-psychopath.html" text:style-name="Internet_20_link" text:visited-style-name="Visited_20_Internet_20_Link">http://www.neuropool.com/berichte/gesellschaft/was-ist-der-unterschied-zwischen-soziopath-und-psychopath.html</text:a></text:p>
      <text:p text:style-name="Text_20_body">Konkretes Beispiel: Person auf niedriger Entscheidungsebene zeigt kaum Empathie, streut Gerüchte ohne über die Folgen nachzudenken, etc. wird aber von vielen anderen gemocht und für kompetent befunden.</text:p>
      <text:h text:style-name="Heading_20_2" text:outline-level="2"><text:bookmark-start text:name="__RefHeading___erkennen-von-psychopathen_4"/><text:bookmark-start text:name="erkennen-von-psychopathen"/>Erkennen von Psychopathen<text:bookmark-end text:name="__RefHeading___erkennen-von-psychopathen_4"/><text:bookmark-end text:name="erkennen-von-psychopathen"/></text:h>
      <text:p text:style-name="Text_20_body">Es gibt zwei unabhängige Checklisten mit typischen Merkmalen. Die Checkliste von Cleckley listet 20 typische Symptome auf, die Checkliste von Hare unterscheidet zwei verschiedene Typen an Psychopathen.</text:p>
      <text:p text:style-name="Text_20_body">Die ICD-10 (interntional anerkanntes System zur Klassifikation von Krankheiten) listet ebenfalls einige Merkmale auf. Für eine Diagnose als Psychopath müssen mindestens drei dieser Merkmale erfülgt sein.</text:p>
      <text:h text:style-name="Heading_20_2" text:outline-level="2"><text:bookmark-start text:name="__RefHeading___umgang_5"/><text:bookmark-start text:name="umgang"/>Umgang<text:bookmark-end text:name="__RefHeading___umgang_5"/><text:bookmark-end text:name="umgang"/></text:h>
      <text:p text:style-name="Text_20_body">Die meisten Quellen zielen auf Selbstschutz ab.</text:p>
      <text:p text:style-name="Text_20_body">Quellenvorschlag (pikant wegen Urheberrecht, das Buch ist teuer): Dr. Martha Stout: The Sociopath Next Door
13 Regeln zum Umgang mit Psychopathen:</text:p>
      <text:p text:style-name="Text_20_body">1. The first rule involves the bitter pill of accepting that some people literally have no conscience.</text:p>
      <text:p text:style-name="Text_20_body">2. In a contest between your instincts and what is implied by the role a person has taken on—educator, doctor, leader, animal lover humanist, parent, child–go with your instincts. Your unfiltered impressions, though alarming and seemingly outlandish, may well help you out if you will let them. Your best self understands, without being told, that impressive and moral-sounding labels do not bestow conscience on anyone who did not have it to begin with.</text:p>
      <text:p text:style-name="Text_20_body">3. When considering a new relationship of any kind, practice the Rule of Threes, regarding the claims and promises a person makes, and the responsibilities he or she has. Make the Rule of Threes your personal policy. Cut your losses and get out as soon as you can. Leaving though it may be hard, will be easier now than later, and less costly. Do not give your money, your work, your secrets, or your affection to a three timer. Your valuable gifts will be wasted.</text:p>
      <text:p text:style-name="Text_20_body">4. Question authority.</text:p>
      <text:p text:style-name="Text_20_body">5. Suspect flattery.</text:p>
      <text:p text:style-name="Text_20_body">6. If necessary redefine your concept of respect. Too often, we mistake fear for respect, and the more fearful we are of someone, the more we view him or her as deserving of our respect.</text:p>
      <text:p text:style-name="Text_20_body">7. Do not join the game. Intrigue is a sociopath’s tool. Resist the temptation to compete with a seductive sociopath, to outsmart him, psychoanalyze, or even banter with him. In addition to reducing yourself to his level, you would be distracting yourself from what is really important, WHICH IS TO PROTECT YOURSELF.</text:p>
      <text:p text:style-name="Text_20_body">8. The best way to protect yourself from a sociopath is to avoid him, to refuse any kind of contact or communication. Sociopaths live completely outside of the social contract, and therefore to include them in relationships or other social arrangements is perilous.</text:p>
      <text:p text:style-name="Text_20_body">9. Question your tendency to pity too easily. Respect should be reserved for the kind and morally courageous. It should be reserved for innocent people who are in genuine pain or who have fallen on misfortune.</text:p>
      <text:p text:style-name="Text_20_body">10. Do not try to redeem the unredeamable. Second chances are for people who possess conscience. If you are dealing with a person who has no conscience, know how to swallow hard and cut your losses. The sociopath’s behavior is not your fault, not in any way whatsoever. It is also not your mission. Your mission is your own life.</text:p>
      <text:p text:style-name="Text_20_body">11. Never agree, out of pit or for any other reason, to help a sociopath conceal his or her true character. Other people deserve to warned more than sociopaths deserve to have you keep their secrets.</text:p>
      <text:p text:style-name="Text_20_body">12. Defend your psyche. Do not allow someone without conscience, or even a string of such people, that humanity is a failure. Most human beings do possess conscience and are able to love.</text:p>
      <text:p text:style-name="Text_20_body">13. Living well is the best revenge.</text:p>
      <text:h text:style-name="Heading_20_2" text:outline-level="2"><text:bookmark-start text:name="__RefHeading___praevention-von-psychopathen_6"/><text:bookmark-start text:name="praevention-von-psychopathen"/>Prävention von Psychopathen<text:bookmark-end text:name="__RefHeading___praevention-von-psychopathen_6"/><text:bookmark-end text:name="praevention-von-psychopathen"/></text:h>
      <text:p text:style-name="Text_20_body">Es wird festgestellt, dass die einzig sinnvolle Prävention die Aufklärung über die Verhaltensweisen von Psychopathen ist. </text:p>
      <text:h text:style-name="Heading_20_2" text:outline-level="2"><text:bookmark-start text:name="__RefHeading___ende_7"/><text:bookmark-start text:name="ende"/>Ende<text:bookmark-end text:name="__RefHeading___ende_7"/><text:bookmark-end text:name="ende"/></text:h>
      <text:p text:style-name="Text_20_body">Beginn: 9:30 Uhr<text:line-break/>
Ende: 12:00 Uhr <text:line-break/>
Der AK ist nicht abgeschlossen, Aufteilung der o.g. Themen auf dedizierte Arbeitskreise könnte sinnvoll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4::08:02</meta:creation-date>
    <dc:creator>Generated</dc:creator>
    <dc:date>2026-07-26T14::08:02</dc:date>
    <dc:language>en-US</dc:language>
    <meta:editing-cycles>1</meta:editing-cycles>
    <meta:editing-duration>PT0S</meta:editing-duration>
    <dc:title>arbeitskreise:ingenieure_und_gesellschaft:protokoll_muenchen2017</dc:title>
  </office:meta>
</office:document-meta>
</file>