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regensburg2016"/><text:bookmark-start text:name="__RefHeading___protokoll-ingenieure-und-gesellschaft_1"/><text:bookmark-start text:name="protokoll-ingenieure-und-gesellschaft"/>Protokoll Ingenieure und Gesellschaft<text:bookmark-end text:name="__RefHeading___protokoll-ingenieure-und-gesellschaft_1"/><text:bookmark-end text:name="protokoll-ingenieure-und-gesellschaft"/></text:h>
      <text:p text:style-name="Text_20_body">Anwesend: </text:p>
      <text:p text:style-name="Text_20_body">78. BuFaTa SoSe 2016 in Regensburg \
Anwesend: Fabian (TU Wien) Lukas L. (TUM), Björn (HS Karlsruhe) Carl (Kaiserslautern, Alumnus) Willi (ex TU KL), Kevin Schmitt (HS Kaiserslautern), Roman (TUKL), Christine (HS Emden), Yannik (Emden), Mathias K. (TU Ilmenau), Julia P. (TU Ilmenau), Markus P.(TU Dresden), Thomas K. (TU Darmstadt), Josef (Dresden), Matthias (HTW Berlin)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m Vorgänger-AKs in Aachen SS 15 wurden verschiedene Möglichkeiten diskutiert, wie sich Ingenieure durch ihr Know-How gesellschaftlich engagieren könnten. Für die Bufata in Regensburg sollte dies vertieft und um konkrete Ideen und Vorhaben erweitert werden. Der AK Oberstufenmathematik ist aus diesem AK hervorgegangen.</text:p>
      <text:p text:style-name="Text_20_body">Interessen: des AKs sind mehr Einfluss von Ingenieuren in der Politik und normalität von Frauen in MINT Studiengängen(keine Bevorzugung keine Benacheiliung).
Konkrete Folgen sollen eine bessere einheitliche Mathemtikausbildung sein, sowie eine bessere Finanzierung der Lehre.
Maßnahmen: (wir haben übrigens immer viel diskutiert auf dem AK) eventuell kommt was raus, evtl. nicht, bis jetzt Oberstufenmathematik, der super neue AK
Einfluss: wie können wir auf verschiedenen Ebenen Einfluss nehmen, hauptsächlich in der Industrie, und warum ist die Politik so unsympathisch für Ingenieure?
Was wollen wir jetzt? - neue Positionen, Ideen etc.
Ein paar Projekte werden andiskutiert:</text:p>
      <text:list text:style-name="Numbering_20_1" text:continue-numbering="false">
        <text:list-item>
          <text:p text:style-name="LastListParagraph_Numbering_20_1_Content_First"> wir könnten einmal einen Bundestagsabgeordneten einladen, und zwar jemanden nicht wegen seiner politischen Meinung, sondern als Ingenieur und um den Politischen Apparat zu begreifen.</text:p>
        </text:list-item>
      </text:list>
      <text:h text:style-name="Heading_20_3" text:outline-level="3"><text:bookmark-start text:name="__RefHeading___aktuelle-probleme_3"/><text:bookmark-start text:name="aktuelle-probleme"/>Aktuelle Probleme<text:bookmark-end text:name="__RefHeading___aktuelle-probleme_3"/><text:bookmark-end text:name="aktuelle-probleme"/></text:h>
      <text:list text:style-name="List_20_1" text:continue-numbering="false">
        <text:list-item>
          <text:p text:style-name="List_20_1_Content_First"> VDE sitzt of in Gremien als Elektroindustrievertretung, nicht als Verbrauchervertretung</text:p>
        </text:list-item>
        <text:list-item>
          <text:p text:style-name="List_20_1_Content"> VDE kämpft für den erhalt deutscher Qualitätssiegel, wie den Diplomabschluss, was die Anpassung an die internationale Standards (Bachelor, Master, englisch als Ingenieurssprache) erschwert</text:p>
        </text:list-item>
        <text:list-item>
          <text:p text:style-name="List_20_1_Content"> Es wird vorgeschlagen einen (ehemaligen) Bundestagspolitiker einzuladen (am besten mit Ingeniersstudium), um eine ehrliche Meinung und Einblicke zu gewinnen</text:p>
        </text:list-item>
        <text:list-item>
          <text:p text:style-name="List_20_1_Content"> Alternativ wird ein politiknaher Journalist vorgeschlagen</text:p>
        </text:list-item>
        <text:list-item>
          <text:p text:style-name="List_20_1_Content_Last"> Weitere Idee: Politiknahe Organisation (AK-Vorrat sitzt in Wien(<text:a xlink:type="simple" xlink:href="https://akvorrat.at/" text:style-name="Internet_20_link" text:visited-style-name="Visited_20_Internet_20_Link">https://akvorrat.at/</text:a>), CCC, NGOs…)</text:p>
        </text:list-item>
      </text:list>
      <text:h text:style-name="Heading_20_3" text:outline-level="3"><text:bookmark-start text:name="__RefHeading___anschschreiben-politischer-vertreter_4"/><text:bookmark-start text:name="anschschreiben-politischer-vertreter"/>Anschschreiben politischer Vertreter<text:bookmark-end text:name="__RefHeading___anschschreiben-politischer-vertreter_4"/><text:bookmark-end text:name="anschschreiben-politischer-vertreter"/></text:h>
      <text:list text:style-name="List_20_1" text:continue-numbering="false">
        <text:list-item>
          <text:p text:style-name="List_20_1_Content_First"> Welche Personen kommen in Frage (Bundestagsabgeordneter (idealerweise nicht mehr aktiv), politisch engagiertes CCC Mitglied, VDE, VDI, AK Vorrat)</text:p>
        </text:list-item>
        <text:list-item>
          <text:p text:style-name="List_20_1_Content"> diplomatische Einladung zu einem BuFaTa AK</text:p>
        </text:list-item>
        <text:list-item>
          <text:p text:style-name="List_20_1_Content"> Ziele: Einblick in politischen Alltag, wie läuft die Entscheidungsfindung, Sachlich/persönlich?, Einflussnahme von außen?</text:p>
        </text:list-item>
        <text:list-item>
          <text:p text:style-name="List_20_1_Content"> Wie wird argumentiert?</text:p>
        </text:list-item>
        <text:list-item>
          <text:p text:style-name="List_20_1_Content"> Wie laufen Sitzungen und die Gremienarbeit ab?</text:p>
        </text:list-item>
        <text:list-item>
          <text:p text:style-name="List_20_1_Content"> Wie können Kommunikationsprobleme gelöst werden?</text:p>
        </text:list-item>
        <text:list-item>
          <text:p text:style-name="List_20_1_Content"> Umgang mit Nichttechnikern</text:p>
        </text:list-item>
        <text:list-item>
          <text:p text:style-name="List_20_1_Content"> AK Vorrat einladen zu AK Lobbying</text:p>
        </text:list-item>
        <text:list-item>
          <text:p text:style-name="List_20_1_Content"> Das Anschreiben wird bis zum Zwischenplenum von Carl (KL), Björn (HS Karlsruhe), Matthias (HTW Berlin):<text:a xlink:type="simple" xlink:href="https://piratenpad.de/p/anschreiben" text:style-name="Internet_20_link" text:visited-style-name="Visited_20_Internet_20_Link">https://piratenpad.de/p/anschreiben</text:a></text:p>
        </text:list-item>
        <text:list-item>
          <text:p text:style-name="List_20_1_Content_Last"> Einladung geht an Christof Tschohl (Obmann des AKVorrat, Österreich/Wien)</text:p>
        </text:list-item>
      </text:list>
      <text:h text:style-name="Heading_20_3" text:outline-level="3"><text:bookmark-start text:name="__RefHeading___narzistische-persoenlichkeiten-in-fuehrungspositionen_5"/><text:bookmark-start text:name="narzistische-persoenlichkeiten-in-fuehrungspositionen"/>Narzistische Persönlichkeiten in Führungspositionen<text:bookmark-end text:name="__RefHeading___narzistische-persoenlichkeiten-in-fuehrungspositionen_5"/><text:bookmark-end text:name="narzistische-persoenlichkeiten-in-fuehrungspositionen"/></text:h>
      <text:list text:style-name="List_20_1" text:continue-numbering="false">
        <text:list-item>
          <text:p text:style-name="List_20_1_Content_First"> Markus stellt das Thema kurz vor</text:p>
        </text:list-item>
        <text:list-item>
          <text:p text:style-name="List_20_1_Content"> diese Persönlichkeiten leben sich dann in Führungspositionen aus</text:p>
        </text:list-item>
        <text:list-item>
          <text:p text:style-name="List_20_1_Content"> auch ein Problem in manchen Fachschaftsvertretungen</text:p>
        </text:list-item>
        <text:list-item>
          <text:p text:style-name="List_20_1_Content"> Kommunikation und daraus resultierende Missverständnisse sind ebenfalls ein Problem. </text:p>
        </text:list-item>
        <text:list-item>
          <text:p text:style-name="List_20_1_Content_Last"> Gewaltfreie Kommunikation als Thema eines Workshops bei der BUFATA in Wien (verantwortlich: Fabian (TU Wien)) </text:p>
        </text:list-item>
      </text:list>
      <text:h text:style-name="Heading_20_3" text:outline-level="3"><text:bookmark-start text:name="__RefHeading___politische-expertenbesetztung_6"/><text:bookmark-start text:name="politische-expertenbesetztung"/>Politische Expertenbesetztung<text:bookmark-end text:name="__RefHeading___politische-expertenbesetztung_6"/><text:bookmark-end text:name="politische-expertenbesetztung"/></text:h>
      <text:list text:style-name="List_20_1" text:continue-numbering="false">
        <text:list-item>
          <text:p text:style-name="List_20_1_Content_First"> Vorschlag: Stellungnahme zu mehr Expertise und Transparenz in Komissionen und einer Postenvergabe aus Expertenpool </text:p>
        </text:list-item>
        <text:list-item>
          <text:p text:style-name="List_20_1_Content"> Passende Grundkompetenzen fordern für Ministerposten</text:p>
        </text:list-item>
        <text:list-item>
          <text:p text:style-name="List_20_1_Content"> Grundkompetenznachweis z.B. an ein abgeschlossenes Studium im Fachbereich koppeln</text:p>
        </text:list-item>
        <text:list-item>
          <text:p text:style-name="List_20_1_Content"> Damit wären Parteien gezwungen Experten auf die Liste zu setzten, um einen Ministerposten besetzen zu können</text:p>
        </text:list-item>
        <text:list-item>
          <text:p text:style-name="List_20_1_Content"> Regelmäßige Stellungnahmen um eigene Position zu untermauern</text:p>
        </text:list-item>
        <text:list-item>
          <text:p text:style-name="List_20_1_Content_Last"> Rekjavik kann hier als Positivbeispiel dienen</text:p>
        </text:list-item>
      </text:list>
      <text:p text:style-name="Text_20_body"><text:a xlink:type="simple" xlink:href="https://wiki.bufata-et.de/arbeitskreise/ingenieure_und_gesellschaft/expertenbesetzungstellungnahme" text:style-name="Internet_20_link" text:visited-style-name="Visited_20_Internet_20_Link">Stellungnahme</text:a></text:p>
      <text:h text:style-name="Heading_20_2" text:outline-level="2"><text:bookmark-start text:name="__RefHeading___exzellenzinitiative_7"/><text:bookmark-start text:name="exzellenzinitiative"/>Exzellenzinitiative<text:bookmark-end text:name="__RefHeading___exzellenzinitiative_7"/><text:bookmark-end text:name="exzellenzinitiative"/></text:h>
      <text:list text:style-name="List_20_1" text:continue-numbering="false">
        <text:list-item>
          <text:p text:style-name="List_20_1_Content_First"> Zuständig ist die Gemeinsamen Wissenschaftskonferenz (GWK)</text:p>
          <text:list text:style-name="List_20_1">
            <text:list-item>
              <text:p text:style-name="List_20_1_Content"> <text:a xlink:type="simple" xlink:href="http://www.gwk-bonn.de/fileadmin/Pressemitteilungen/pm2016-04.pdf" text:style-name="Internet_20_link" text:visited-style-name="Visited_20_Internet_20_Link">Offizielle Pressemitteilung vom 22.4.16</text:a> </text:p>
            </text:list-item>
          </text:list>
        </text:list-item>
        <text:list-item>
          <text:p text:style-name="List_20_1_Content"> <text:a xlink:type="simple" xlink:href="https://exzellenzkritik.wordpress.com/" text:style-name="Internet_20_link" text:visited-style-name="Visited_20_Internet_20_Link">https://exzellenzkritik.wordpress.com/</text:a> <text:line-break/></text:p>
        </text:list-item>
        <text:list-item>
          <text:p text:style-name="List_20_1_Content"> <text:a xlink:type="simple" xlink:href="http://www.tagesspiegel.de/wissen/die-exzellenz-stoppen-protest-gegen-die-exzellenzinitiative/13516356.html" text:style-name="Internet_20_link" text:visited-style-name="Visited_20_Internet_20_Link">http://www.tagesspiegel.de/wissen/die-exzellenz-stoppen-protest-gegen-die-exzellenzinitiative/13516356.html</text:a> <text:line-break/></text:p>
        </text:list-item>
        <text:list-item>
          <text:p text:style-name="List_20_1_Content_Last"> <text:a xlink:type="simple" xlink:href="http://www.fzs.de/positionen/241687" text:style-name="Internet_20_link" text:visited-style-name="Visited_20_Internet_20_Link">http://www.fzs.de/positionen/241687</text:a> (aus 2010)</text:p>
        </text:list-item>
      </text:list>
      <text:p text:style-name="Text_20_body">Wir warten ab bis das aktuelle Programm ausläuft und neue Infos vorliegen</text:p>
      <text:h text:style-name="Heading_20_2" text:outline-level="2"><text:bookmark-start text:name="__RefHeading___exzellenzinitiative-bayern_8"/><text:bookmark-start text:name="exzellenzinitiative-bayern"/>Exzellenzinitiative Bayern<text:bookmark-end text:name="__RefHeading___exzellenzinitiative-bayern_8"/><text:bookmark-end text:name="exzellenzinitiative-bayern"/></text:h>
      <text:p text:style-name="Text_20_body"><text:a xlink:type="simple" xlink:href="http://www.km.bayern.de/studenten/wissenschaftspolitik/exzellenzinitiative.html" text:style-name="Internet_20_link" text:visited-style-name="Visited_20_Internet_20_Link">http://www.km.bayern.de/studenten/wissenschaftspolitik/exzellenzinitiative.html</text:a> <text:line-break/>
<text:a xlink:type="simple" xlink:href="http://www.tum.de/studium/bewerbung/elitestudiengaenge/" text:style-name="Internet_20_link" text:visited-style-name="Visited_20_Internet_20_Link">http://www.tum.de/studium/bewerbung/elitestudiengaenge/</text:a></text:p>
      <text:h text:style-name="Heading_20_2" text:outline-level="2"><text:bookmark-start text:name="__RefHeading___che-ranking_9"/><text:bookmark-start text:name="che-ranking"/>CHE Ranking<text:bookmark-end text:name="__RefHeading___che-ranking_9"/><text:bookmark-end text:name="che-ranking"/></text:h>
      <text:p text:style-name="Text_20_body">Der grund Tenor im AK spricht für eine fortgesetzte Boykottierung des CHE Rankings, da der Nutzen weiterhin im Verhältnis zum Aufwand viel zu klein ausfällt
Zudem ist die Ergebnisfindung für die Ampelsystembewertung weiterhin sehr unübersichtlich</text:p>
      <text:p text:style-name="Text_20_body"><text:a xlink:type="simple" xlink:href="http://www.wiwo.de/erfolg/campus-mba/hochschulranking-2015-das-sind-deutschlands-beste-unis/12063170.html" text:style-name="Internet_20_link" text:visited-style-name="Visited_20_Internet_20_Link">http://www.wiwo.de/erfolg/campus-mba/hochschulranking-2015-das-sind-deutschlands-beste-unis/12063170.html</text:a></text:p>
      <text:p text:style-name="Text_20_body"><text:a xlink:type="simple" xlink:href="https://wiki.bufata-et.de/arbeitskreise/che-ranking/start" text:style-name="Internet_20_link" text:visited-style-name="Visited_20_Internet_20_Link">Alter Arbeitskreis zu dem Thema</text:a></text:p>
      <text:h text:style-name="Heading_20_2" text:outline-level="2"><text:bookmark-start text:name="__RefHeading___ende_10"/><text:bookmark-start text:name="ende"/>Ende<text:bookmark-end text:name="__RefHeading___ende_10"/><text:bookmark-end text:name="ende"/></text:h>
      <text:p text:style-name="Text_20_body">Beginn: 9:15 Uhr<text:line-break/>
Ende: 11:47 Uhr <text:line-break/>
Der AK ist nicht fertig / sollte auf weiteren Tagungen besprochen werden→ in Wien (07. bis 11.12.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6T12::23:26</meta:creation-date>
    <dc:creator>Generated</dc:creator>
    <dc:date>2026-06-26T12::23:26</dc:date>
    <dc:language>en-US</dc:language>
    <meta:editing-cycles>1</meta:editing-cycles>
    <meta:editing-duration>PT0S</meta:editing-duration>
    <dc:title>arbeitskreise:ingenieure_und_gesellschaft:protokoll_regensburg2016</dc:title>
  </office:meta>
</office:document-meta>
</file>