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ulm2017_gesellschaftliches_engagement"/><text:bookmark-start text:name="__RefHeading___protokoll-ingenieure-und-gesellschaft-ermoeglichung-und-befaehigung-zum-gesellschaftlichen-engagement_1"/><text:bookmark-start text:name="protokoll-ingenieure-und-gesellschaft-ermoeglichung-und-befaehigung-zum-gesellschaftlichen-engagement"/>Protokoll Ingenieure und Gesellschaft - Ermöglichung und Befähigung zum gesellschaftlichen Engagement<text:bookmark-end text:name="__RefHeading___protokoll-ingenieure-und-gesellschaft-ermoeglichung-und-befaehigung-zum-gesellschaftlichen-engagement_1"/><text:bookmark-end text:name="protokoll-ingenieure-und-gesellschaft-ermoeglichung-und-befaehigung-zum-gesellschaftlichen-engagement"/></text:h>
      <text:p text:style-name="Text_20_body">80. BuFaTa SoSe17 Ulm <text:line-break/></text:p>
      <text:p text:style-name="Text_20_body">Anwesend: </text:p>
      <text:p text:style-name="Text_20_body">Anwesend: Marika (TU Braunschweig), Julian, Hans, Eike (TU Darmstadt), Tobias (Uni Paderborn), Josef (TU Dresden), Sebastian (TU Dresden), Jan, Vincent, Nils (alle RWTH Aachen) <text:line-break/>
Leitung des AK: Nils(RWTH Aachen) <text:line-break/>
Protokoll: alle <text:line-break/>
<text:line-break/></text:p>
      <text:h text:style-name="Heading_20_2" text:outline-level="2"><text:bookmark-start text:name="__RefHeading___ablauf-des-ak_2"/><text:bookmark-start text:name="ablauf-des-ak"/>Ablauf des AK<text:bookmark-end text:name="__RefHeading___ablauf-des-ak_2"/><text:bookmark-end text:name="ablauf-des-ak"/></text:h>
      <text:list text:style-name="List_20_1" text:continue-numbering="false">
        <text:list-item>
          <text:p text:style-name="List_20_1_Content_First"> Erste halbe Stunde Recherche zum Thema</text:p>
        </text:list-item>
        <text:list-item>
          <text:p text:style-name="List_20_1_Content"> Danach Diskussion über die gefundenen Ergebnisse</text:p>
        </text:list-item>
        <text:list-item>
          <text:p text:style-name="List_20_1_Content"> Einigung auf eine Definition von „Befähigung zum gesellschaftlichen Engagement“, um einheitliche Grundlage zu haben</text:p>
        </text:list-item>
        <text:list-item>
          <text:p text:style-name="List_20_1_Content_Last"> Herausstellen von wichtigen Punkten bis hin zu eigener „Handreichung“, wie mit dem Thema umgegangen werden kann</text:p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h text:style-name="Heading_20_2" text:outline-level="2"><text:bookmark-start text:name="__RefHeading___ergebnisse-recherche_4"/><text:bookmark-start text:name="ergebnisse-recherche"/>Ergebnisse Recherche<text:bookmark-end text:name="__RefHeading___ergebnisse-recherche_4"/><text:bookmark-end text:name="ergebnisse-recherche"/></text:h>
      <text:p text:style-name="Text_20_body">Links:<text:line-break/></text:p>
      <text:list text:style-name="List_20_1" text:continue-numbering="false">
        <text:list-item>
          <text:p text:style-name="List_20_1_Content_First"> <text:a xlink:type="simple" xlink:href="http://www.zq.uni-mainz.de/Dateien/Handreichung_Gesellschaftliches_Engagement_2013_April.pdf" text:style-name="Internet_20_link" text:visited-style-name="Visited_20_Internet_20_Link">http://www.zq.uni-mainz.de/Dateien/Handreichung_Gesellschaftliches_Engagement_2013_April.pdf</text:a></text:p>
        </text:list-item>
        <text:list-item>
          <text:p text:style-name="List_20_1_Content_Last"> Begriffsklärungsversuch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esetze-im-internet.de/hrg/__7.html" text:style-name="Internet_20_link" text:visited-style-name="Visited_20_Internet_20_Link">http://www.gesetze-im-internet.de/hrg/__7.html</text:a></text:p>
        </text:list-item>
      </text:list>
      <text:list text:style-name="List_20_1" text:continue-numbering="false">
        <text:list-item>
          <text:p text:style-name="List_20_1_Content_First"> „Kompetenzwerbskriterien“</text:p>
          <text:list text:style-name="List_20_1">
            <text:list-item>
              <text:p text:style-name="List_20_1_Content"> <text:a xlink:type="simple" xlink:href="https://www.peba.kit.edu/downloads/Leitfaden_Qualifikationsziele.pdf" text:style-name="Internet_20_link" text:visited-style-name="Visited_20_Internet_20_Link">https://www.peba.kit.edu/downloads/Leitfaden_Qualifikationsziele.pdf</text:a></text:p>
            </text:list-item>
            <text:list-item>
              <text:p text:style-name="List_20_1_Content"> <text:a xlink:type="simple" xlink:href="https://books.google.de/books?hl=de&amp;lr=&amp;id=s7ghBAAAQBAJ&amp;oi=fnd&amp;pg=PA5&amp;dq=Erm%C3%B6glichung+und+Bef%C3%A4higung+zum+gesellschaftlichen+Engagement+akkreditierung&amp;ots=ldPXgK5Yo7&amp;sig=LjnBP830eEkYoM7Z6uxGsi9Vr3k#v=onepage&amp;q=Bef%C3%A4higung%20zum%20gesellschaftlichen%20Engagements&amp;f=false" text:style-name="Internet_20_link" text:visited-style-name="Visited_20_Internet_20_Link">https://books.google.de/books?hl=de&amp;lr=&amp;id=s7ghBAAAQBAJ&amp;oi=fnd&amp;pg=PA5&amp;dq=Erm%C3%B6glichung+und+Bef%C3%A4higung+zum+gesellschaftlichen+Engagement+akkreditierung&amp;ots=ldPXgK5Yo7&amp;sig=LjnBP830eEkYoM7Z6uxGsi9Vr3k#v=onepage&amp;q=Bef%C3%A4higung%20zum%20gesellschaftlichen%20Engagements&amp;f=false</text:a></text:p>
            </text:list-item>
          </text:list>
        </text:list-item>
        <text:list-item>
          <text:p text:style-name="List_20_1_Content"> gesellschaftliches Engagement: häufig auch als Buzzword zur Bewertung einer „herausragenden Persönlichkeit“ verwendet.</text:p>
        </text:list-item>
        <text:list-item>
          <text:p text:style-name="List_20_1_Content"> <text:a xlink:type="simple" xlink:href="https://www.gutenberg-akademie.uni-mainz.de/files/2015/02/Auswahlkriterien-Gutenberg-Akademie.pdf" text:style-name="Internet_20_link" text:visited-style-name="Visited_20_Internet_20_Link">https://www.gutenberg-akademie.uni-mainz.de/files/2015/02/Auswahlkriterien-Gutenberg-Akademie.pdf</text:a></text:p>
        </text:list-item>
        <text:list-item>
          <text:p text:style-name="List_20_1_Content"> Stiftung der deutschen Wirtschaft Definition für gesellschaftliches Engagement:</text:p>
        </text:list-item>
        <text:list-item>
          <text:p text:style-name="List_20_1_Content_Last"> <text:a xlink:type="simple" xlink:href="https://www.sdw.org/gesellschaftliches-engagement" text:style-name="Internet_20_link" text:visited-style-name="Visited_20_Internet_20_Link">https://www.sdw.org/gesellschaftliches-engagement</text:a></text:p>
        </text:list-item>
      </text:list>
      <text:list text:style-name="List_20_1" text:continue-numbering="false">
        <text:list-item>
          <text:p text:style-name="List_20_1_Content_First"> 6CP Pflichtmodul BSc MPE TU Darmstadt (keine explizite Erwähnung des Begriffs)</text:p>
        </text:list-item>
        <text:list-item>
          <text:p text:style-name="List_20_1_Content"> mehrere Umstrukturierungen</text:p>
        </text:list-item>
        <text:list-item>
          <text:p text:style-name="List_20_1_Content"> Philosophie für Maschinenbauer ⇒ Ingenieurinnen und Ingenieure in der Gesellschaft      </text:p>
        </text:list-item>
        <text:list-item>
          <text:p text:style-name="List_20_1_Content"> S.55 <text:a xlink:type="simple" xlink:href="http://www.maschinenbau.tu-darmstadt.de/media/maschinenbau/dokumente_2/studieren_1/neue_pruefungsordnungen_3__0_2014/Modulhandbuch_Bachelor_MPE_17_02_07.pdf" text:style-name="Internet_20_link" text:visited-style-name="Visited_20_Internet_20_Link">http://www.maschinenbau.tu-darmstadt.de/media/maschinenbau/dokumente_2/studieren_1/neue_pruefungsordnungen_3__0_2014/Modulhandbuch_Bachelor_MPE_17_02_07.pdf</text:a></text:p>
        </text:list-item>
        <text:list-item>
          <text:p text:style-name="List_20_1_Content"> Lehrinhalt „Ingenieurinnen und Ingenieure in der Gesellschaft “: </text:p>
        </text:list-item>
        <text:list-item>
          <text:p text:style-name="List_20_1_Content"> Unterschiedliche und wechselnde Themen, die die Rolle von Ingenieurinnen un</text:p>
        </text:list-item>
        <text:list-item>
          <text:p text:style-name="List_20_1_Content"> Ingenieure in der Gesellschaft beleuchten. Die Spanne reicht von Wissenschaftstheorie über Ethik und</text:p>
        </text:list-item>
        <text:list-item>
          <text:p text:style-name="List_20_1_Content"> Verantwortung bis zur Menschenführung und Gender-Problematik. </text:p>
        </text:list-item>
        <text:list-item>
          <text:p text:style-name="List_20_1_Content"> <text:a xlink:type="simple" xlink:href="http://www.akkreditierungsrat.de/fileadmin/Seiteninhalte/AR/Beschluesse/AR_Regeln_Studiengaenge_aktuell.pdf" text:style-name="Internet_20_link" text:visited-style-name="Visited_20_Internet_20_Link">http://www.akkreditierungsrat.de/fileadmin/Seiteninhalte/AR/Beschluesse/AR_Regeln_Studiengaenge_aktuell.pdf</text:a></text:p>
        </text:list-item>
        <text:list-item>
          <text:p text:style-name="List_20_1_Content"> Vorgaben zur Akkreditierung</text:p>
        </text:list-item>
        <text:list-item>
          <text:p text:style-name="List_20_1_Content"> Keine Erläuterung des Begriffs</text:p>
        </text:list-item>
        <text:list-item>
          <text:p text:style-name="List_20_1_Content"> <text:a xlink:type="simple" xlink:href="https://tu-dresden.de/tu-dresden/qualitaetsmanagement/ressourcen/dateien/qm_studium_lehre/Handreichung_Gesellschaftliches-Engagement_2017-02-02.pdf?lang=de" text:style-name="Internet_20_link" text:visited-style-name="Visited_20_Internet_20_Link">https://tu-dresden.de/tu-dresden/qualitaetsmanagement/ressourcen/dateien/qm_studium_lehre/Handreichung_Gesellschaftliches-Engagement_2017-02-02.pdf?lang=de</text:a></text:p>
        </text:list-item>
        <text:list-item>
          <text:p text:style-name="List_20_1_Content"> Umsetzung der TU Dresden</text:p>
        </text:list-item>
        <text:list-item>
          <text:p text:style-name="List_20_1_Content"> Anbieten eines Modulkatalogs zur Bildung eines gesellschaftlichen Bewusstseins (AQUA-Katalog)</text:p>
        </text:list-item>
        <text:list-item>
          <text:p text:style-name="List_20_1_Content"> <text:a xlink:type="simple" xlink:href="http://www.bio.uni-frankfurt.de/55174692/qualifikationen_mbw.pdf" text:style-name="Internet_20_link" text:visited-style-name="Visited_20_Internet_20_Link">http://www.bio.uni-frankfurt.de/55174692/qualifikationen_mbw.pdf</text:a></text:p>
        </text:list-item>
        <text:list-item>
          <text:p text:style-name="List_20_1_Content"> Erläuterung der Uni Frankfurt im Kontext molekulare Biowissenschaften</text:p>
        </text:list-item>
        <text:list-item>
          <text:p text:style-name="List_20_1_Content"> <text:a xlink:type="simple" xlink:href="https://www.uni-goettingen.de/de/zivilgesellschaftliches-engagement-und-pers%C3%B6nlichkeitsentwicklung-/487601.html" text:style-name="Internet_20_link" text:visited-style-name="Visited_20_Internet_20_Link">https://www.uni-goettingen.de/de/zivilgesellschaftliches-engagement-und-pers%C3%B6nlichkeitsentwicklung-/487601.html</text:a></text:p>
        </text:list-item>
        <text:list-item>
          <text:p text:style-name="List_20_1_Content_Last"> <text:a xlink:type="simple" xlink:href="http://www.akkreditierungsrat.de/fileadmin/Seiteninhalte/AR/Veroeffentlichungen/Berichte/AR_Abschlussbericht_AGFachlichkeit.pdf" text:style-name="Internet_20_link" text:visited-style-name="Visited_20_Internet_20_Link">http://www.akkreditierungsrat.de/fileadmin/Seiteninhalte/AR/Veroeffentlichungen/Berichte/AR_Abschlussbericht_AGFachlichkeit.pdf</text:a></text:p>
        </text:list-item>
      </text:list>
      <text:h text:style-name="Heading_20_2" text:outline-level="2"><text:bookmark-start text:name="__RefHeading___definition-befaehigung-zum-gesellschaftlichen-engagement_5"/><text:bookmark-start text:name="definition-befaehigung-zum-gesellschaftlichen-engagement"/>Definition "Befähigung zum gesellschaftlichen Engagement"<text:bookmark-end text:name="__RefHeading___definition-befaehigung-zum-gesellschaftlichen-engagement_5"/><text:bookmark-end text:name="definition-befaehigung-zum-gesellschaftlichen-engagement"/></text:h>
      <text:p text:style-name="Text_20_body">(eigenes Qualifikationsziel im Rahmen der Akkreditierung; fachliche Bildung/Wissen ebenfalls Qualifikationsziele)</text:p>
      <text:list text:style-name="List_20_1" text:continue-numbering="false">
        <text:list-item>
          <text:p text:style-name="List_20_1_Content_First"> Interessenserweckung zu gesellschaftlichen Themen (u.a. Politik, Soziales)</text:p>
        </text:list-item>
        <text:list-item>
          <text:p text:style-name="List_20_1_Content"> (Fördern der) Motivation das fachliche Wissen in die Gesellschaft einzubringen</text:p>
        </text:list-item>
        <text:list-item>
          <text:p text:style-name="List_20_1_Content"> Selbstreflexion der Rolle von Ingenieuren im Rahmen der Gesellschaft</text:p>
        </text:list-item>
        <text:list-item>
          <text:p text:style-name="List_20_1_Content"> Kritisches Hinterfragen gesellschaftlicher Zusammenhänge und darauf aufbauend Handlungswille</text:p>
        </text:list-item>
        <text:list-item>
          <text:p text:style-name="List_20_1_Content"> Fähigkeit allgemein verständlich in gesellschaftliche Diskussionen einzugreifen</text:p>
        </text:list-item>
        <text:list-item>
          <text:p text:style-name="List_20_1_Content"> Für Ingenieure/Naturwissenschaftlicher speziell: Technikfolgenabschätzung (ggf. in den vorherigen Punkte bereits enthalten) </text:p>
        </text:list-item>
        <text:list-item>
          <text:p text:style-name="List_20_1_Content_Last"> Sich wandelne Kompetenz, die stets überdacht werden muss (dynamische Gesellschaftsstrukturen)</text:p>
        </text:list-item>
      </text:list>
      <text:h text:style-name="Heading_20_2" text:outline-level="2"><text:bookmark-start text:name="__RefHeading___umsetzung-der-definition-in-den-studienalltag_6"/><text:bookmark-start text:name="umsetzung-der-definition-in-den-studienalltag"/>Umsetzung der Definition in den Studienalltag<text:bookmark-end text:name="__RefHeading___umsetzung-der-definition-in-den-studienalltag_6"/><text:bookmark-end text:name="umsetzung-der-definition-in-den-studienalltag"/></text:h>
      <text:h text:style-name="Heading_20_4" text:outline-level="4"><text:bookmark-start text:name="__RefHeading___interessenserweckung-zu-gesellschaftlichen-themen-u.a.-politik-soziales_7"/><text:bookmark-start text:name="interessenserweckung-zu-gesellschaftlichen-themen-u.a.-politik-soziales"/>Interessenserweckung zu gesellschaftlichen Themen (u.a. Politik, Soziales)<text:bookmark-end text:name="__RefHeading___interessenserweckung-zu-gesellschaftlichen-themen-u.a.-politik-soziales_7"/><text:bookmark-end text:name="interessenserweckung-zu-gesellschaftlichen-themen-u.a.-politik-soziales"/></text:h>
      <text:list text:style-name="List_20_1" text:continue-numbering="false">
        <text:list-item>
          <text:p text:style-name="List_20_1_Content_First"> Mögliche Umsetzungen:</text:p>
          <text:list text:style-name="List_20_1">
            <text:list-item>
              <text:p text:style-name="List_20_1_Content"> Einbindung aktueller Themen in Veranstaltungen (wichtig Bezug herzustellen, z.B. durch Fallbeispiele oder Tagespolitik), um das Interesse außerhalb der Veranstaltung aufrechtzuerhalten</text:p>
            </text:list-item>
            <text:list-item>
              <text:p text:style-name="List_20_1_Content"> Nicht nur Frontalveranstaltungen, sondern auch z.B. Seminare und Co. verwenden, um aktivere Mitarbeit zu gewährleisten</text:p>
              <text:list text:style-name="List_20_1">
                <text:list-item>
                  <text:p text:style-name="List_20_1_Content"> ggf. sogar Begleitseminare zu bestehenden Veranstaltungen</text:p>
                </text:list-item>
              </text:list>
            </text:list-item>
          </text:list>
        </text:list-item>
        <text:list-item>
          <text:p text:style-name="List_20_1_Content"> Gefahren bei der Umsetzung</text:p>
          <text:list text:style-name="List_20_1">
            <text:list-item>
              <text:p text:style-name="List_20_1_Content"> Gesonderte Veranstaltungen für gesellschaftliche Belange (Gefahr, dass kein Bezug hergestellt werden kann)</text:p>
            </text:list-item>
            <text:list-item>
              <text:p text:style-name="List_20_1_Content_Last"> Didaktisches Konzept nicht geeignet, um Interesse erwecken zu können. „Es spricht immer nur einer“</text:p>
            </text:list-item>
          </text:list>
        </text:list-item>
      </text:list>
      <text:h text:style-name="Heading_20_4" text:outline-level="4"><text:bookmark-start text:name="__RefHeading___foerdern-der-motivation-das-fachliche-wissen-in-die-gesellschaft-einzubringen_8"/><text:bookmark-start text:name="foerdern-der-motivation-das-fachliche-wissen-in-die-gesellschaft-einzubringen"/>(Fördern der) Motivation das fachliche Wissen in die Gesellschaft einzubringen<text:bookmark-end text:name="__RefHeading___foerdern-der-motivation-das-fachliche-wissen-in-die-gesellschaft-einzubringen_8"/><text:bookmark-end text:name="foerdern-der-motivation-das-fachliche-wissen-in-die-gesellschaft-einzubringen"/></text:h>
      <text:list text:style-name="List_20_1" text:continue-numbering="false">
        <text:list-item>
          <text:p text:style-name="List_20_1_Content_First"> Mögliche Umsetzungen:</text:p>
          <text:list text:style-name="List_20_1">
            <text:list-item>
              <text:p text:style-name="List_20_1_Content"> Studium generale, also interdisziplinäre Veranstaltungen</text:p>
            </text:list-item>
            <text:list-item>
              <text:p text:style-name="List_20_1_Content"> Freiheiten ermöglichen (aufs Studium bezogen: Entsprechende Gestaltung von Stunden-und Prüfungsplänen)</text:p>
            </text:list-item>
            <text:list-item>
              <text:p text:style-name="List_20_1_Content"> Aktives Umfeld innerhalb der Hochschule schaffen, in der das fachliche Wissen auch eingebracht werden kann </text:p>
            </text:list-item>
            <text:list-item>
              <text:p text:style-name="List_20_1_Content"> Didaktische Konzepte nutzen, die verstärkt zum Denken anregen (Bsp. Blue engineering)</text:p>
            </text:list-item>
          </text:list>
        </text:list-item>
        <text:list-item>
          <text:p text:style-name="List_20_1_Content"> Gefahren:</text:p>
          <text:list text:style-name="List_20_1">
            <text:list-item>
              <text:p text:style-name="List_20_1_Content_Last"> Ungefilterte Einladung zu allen Veranstaltungen könnte abschreckend wirken</text:p>
            </text:list-item>
          </text:list>
        </text:list-item>
      </text:list>
      <text:h text:style-name="Heading_20_4" text:outline-level="4"><text:bookmark-start text:name="__RefHeading___selbstreflexion-der-rolle-von-ingenieuren-im-rahmen-der-gesellschaft_9"/><text:bookmark-start text:name="selbstreflexion-der-rolle-von-ingenieuren-im-rahmen-der-gesellschaft"/>Selbstreflexion der Rolle von Ingenieuren im Rahmen der Gesellschaft<text:bookmark-end text:name="__RefHeading___selbstreflexion-der-rolle-von-ingenieuren-im-rahmen-der-gesellschaft_9"/><text:bookmark-end text:name="selbstreflexion-der-rolle-von-ingenieuren-im-rahmen-der-gesellschaft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Kontakt zu fertigen Ingenieure, die nicht im Unibetrieb, sondern in Industrie und Co. eingebunden sind</text:p>
              <text:list text:style-name="List_20_1">
                <text:list-item>
                  <text:p text:style-name="List_20_1_Content"> Alumnidatenbank</text:p>
                </text:list-item>
                <text:list-item>
                  <text:p text:style-name="List_20_1_Content"> Vorstellung von „Berufsfeldern“</text:p>
                </text:list-item>
              </text:list>
            </text:list-item>
          </text:list>
        </text:list-item>
        <text:list-item>
          <text:p text:style-name="List_20_1_Content"> Ringvorlesungen anbieten, die aktuelle Probleme/Themen behandeln</text:p>
        </text:list-item>
        <text:list-item>
          <text:p text:style-name="List_20_1_Content_Last"> Erfahrungen der Professorenschaft in die Veranstaltung einfließen lassen (insbesondere vor dem gesellschaftlichen Kontext, nicht nur fachliche Dimension)</text:p>
        </text:list-item>
      </text:list>
      <text:h text:style-name="Heading_20_4" text:outline-level="4"><text:bookmark-start text:name="__RefHeading___kritisches-hinterfragen-gesellschaftlicher-zusammenhaenge-und-darauf-aufbauend-handlungswille_10"/><text:bookmark-start text:name="kritisches-hinterfragen-gesellschaftlicher-zusammenhaenge-und-darauf-aufbauend-handlungswille"/>Kritisches Hinterfragen gesellschaftlicher Zusammenhänge und darauf aufbauend Handlungswille<text:bookmark-end text:name="__RefHeading___kritisches-hinterfragen-gesellschaftlicher-zusammenhaenge-und-darauf-aufbauend-handlungswille_10"/><text:bookmark-end text:name="kritisches-hinterfragen-gesellschaftlicher-zusammenhaenge-und-darauf-aufbauend-handlungswille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hochschulweite Herangehensweise (AStA bzw. Hochschulleitung)</text:p>
            </text:list-item>
            <text:list-item>
              <text:p text:style-name="List_20_1_Content_Last"> (Finanzielle/Materielle/Verwaltungstechnische) Unterstützung seitens der Hochschule von Hochschulteams/-gruppen, die sich interdisziplinären Aufgaben stellen</text:p>
            </text:list-item>
          </text:list>
        </text:list-item>
      </text:list>
      <text:h text:style-name="Heading_20_4" text:outline-level="4"><text:bookmark-start text:name="__RefHeading___faehigkeit-allgemein-verstaendlich-in-gesellschaftliche-diskussionen-einzugreifen_11"/><text:bookmark-start text:name="faehigkeit-allgemein-verstaendlich-in-gesellschaftliche-diskussionen-einzugreifen"/>Fähigkeit allgemein verständlich in gesellschaftliche Diskussionen einzugreifen<text:bookmark-end text:name="__RefHeading___faehigkeit-allgemein-verstaendlich-in-gesellschaftliche-diskussionen-einzugreifen_11"/><text:bookmark-end text:name="faehigkeit-allgemein-verstaendlich-in-gesellschaftliche-diskussionen-einzugreifen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Entsprechendes Kursangebot (Kommunikationsseminare etc.) schaffen</text:p>
            </text:list-item>
            <text:list-item>
              <text:p text:style-name="List_20_1_Content"> Interdisziplinäre Projekte anbieten, die den Diskurs zwischen den Fächerkulturen fördern   </text:p>
            </text:list-item>
            <text:list-item>
              <text:p text:style-name="List_20_1_Content"> Kooperationen mit Schulen/Stadt/städtischen Vereinen bzw. Organisationen</text:p>
            </text:list-item>
            <text:list-item>
              <text:p text:style-name="List_20_1_Content_Last"> Texte (zu gesellschaftlichen Themen) verfassen</text:p>
            </text:list-item>
          </text:list>
        </text:list-item>
      </text:list>
      <text:list text:style-name="List_20_1" text:continue-numbering="false">
        <text:list-item>
          <text:p text:style-name="List_20_1_Content_First"> Zusammenarbeit mit der (lokalen) Presse</text:p>
        </text:list-item>
        <text:list-item>
          <text:p text:style-name="List_20_1_Content_Last"> Publikationen innerhalb der Hochschule </text:p>
        </text:list-item>
      </text:list>
      <text:h text:style-name="Heading_20_4" text:outline-level="4"><text:bookmark-start text:name="__RefHeading___fuer-ingenieurenaturwissenschaftlicher-spezielltechnikfolgenabschaetzung-ggf.-in-den-vorherigen-punkte-bereits-enthalten_12"/><text:bookmark-start text:name="fuer-ingenieurenaturwissenschaftlicher-spezielltechnikfolgenabschaetzung-ggf.-in-den-vorherigen-punkte-bereits-enthalten"/>Für Ingenieure/Naturwissenschaftlicher speziell: Technikfolgenabschätzung (ggf. in den vorherigen Punkte bereits enthalten)<text:bookmark-end text:name="__RefHeading___fuer-ingenieurenaturwissenschaftlicher-spezielltechnikfolgenabschaetzung-ggf.-in-den-vorherigen-punkte-bereits-enthalten_12"/><text:bookmark-end text:name="fuer-ingenieurenaturwissenschaftlicher-spezielltechnikfolgenabschaetzung-ggf.-in-den-vorherigen-punkte-bereits-enthalten"/></text:h>
      <text:list text:style-name="List_20_1" text:continue-numbering="false">
        <text:list-item>
          <text:p text:style-name="List_20_1_Content_First"> Mögliche Umsetzungen</text:p>
          <text:list text:style-name="List_20_1">
            <text:list-item>
              <text:p text:style-name="List_20_1_Content"> Worst-Case-Betrachtungen </text:p>
            </text:list-item>
            <text:list-item>
              <text:p text:style-name="List_20_1_Content"> Auseinandersetzung mit Literatur/Medien/Kunst, um nicht nur die technische Dimension zu betrachten</text:p>
            </text:list-item>
            <text:list-item>
              <text:p text:style-name="List_20_1_Content_Last"> Ansiedlung in der Studierendenschaft: Förderung studentischer Diskussionskultur</text:p>
            </text:list-item>
          </text:list>
        </text:list-item>
      </text:list>
      <text:h text:style-name="Heading_20_4" text:outline-level="4"><text:bookmark-start text:name="__RefHeading___uebergreifende-fragestellungen_13"/><text:bookmark-start text:name="uebergreifende-fragestellungen"/>Übergreifende Fragestellungen<text:bookmark-end text:name="__RefHeading___uebergreifende-fragestellungen_13"/><text:bookmark-end text:name="uebergreifende-fragestellungen"/></text:h>
      <text:list text:style-name="Numbering_20_1" text:continue-numbering="false">
        <text:list-item>
          <text:p text:style-name="Numbering_20_1_Content_First"> Sollten Veranstaltungen etc. im Hochschulumfeld Pflicht für Studis sein, um das Qualifikationsziel „Befähigung zum gesellschaftlichen Engagement“ zu erreichen?</text:p>
          <text:list text:style-name="List_20_1">
            <text:list-item>
              <text:p text:style-name="List_20_1_Content"> Integration in den Studienzyklus; es soll genügend Freiräume geben, um die Thematiken/Methodiken in das universitäte Umfeld einzugliedern</text:p>
            </text:list-item>
            <text:list-item>
              <text:p text:style-name="List_20_1_Content"> Ob es jedoch letztendlich Pflicht- oder Wahlgebiete sein sollten, sollte weiterhin im Ermessensspielraum der Hochschulen liegen</text:p>
            </text:list-item>
            <text:list-item>
              <text:p text:style-name="List_20_1_Content"> Insbesondere die einzelnen Studierendenschaften könnten für weitere Angebote sorgen</text:p>
            </text:list-item>
          </text:list>
        </text:list-item>
        <text:list-item>
          <text:p text:style-name="Numbering_20_1_Content"> Welche Akteure im Hochschulbereich sollten Verantwortungen/Aufgaben für das Qualifikationsziel übernehmen?</text:p>
          <text:list text:style-name="List_20_1">
            <text:list-item>
              <text:p text:style-name="List_20_1_Content"> Zwischenspiel zwischen Hochschulleitung und Fakultäten</text:p>
              <text:list text:style-name="List_20_1">
                <text:list-item>
                  <text:p text:style-name="List_20_1_Content"> Koordination durch Hochschule, Teilaufgaben sind allerdings von Fakultäten zu übernehmen.</text:p>
                </text:list-item>
              </text:list>
            </text:list-item>
            <text:list-item>
              <text:p text:style-name="List_20_1_Content"> Von studentischer Seite ist die Aufgabe durch alle Organe der studentischen Selbstverwaltung zu übernehmen, da sowohl Fachschaften, als auch der AStA entsprechende Möglichkeiten haben.</text:p>
            </text:list-item>
            <text:list-item>
              <text:p text:style-name="List_20_1_Content"> Von studentischer Seite ist die Aufgabe primär von der Studierendenschaft/AStA zu übernehmen.</text:p>
              <text:list text:style-name="List_20_1">
                <text:list-item>
                  <text:p text:style-name="List_20_1_Content"> Gefahr: AStA behandelt meist „linkslastige“ Themen, für differenzierte Auseinandersetzung kann dies zu Problemen führen.</text:p>
                </text:list-item>
                <text:list-item>
                  <text:p text:style-name="List_20_1_Content"> Daher ist ausschließlich die Verwaltung vom AStA zu übernehmen, die inhaltliche Ausarbeitung sollte von verschiedenen Gruppen übernommen werden.</text:p>
                </text:list-item>
              </text:list>
            </text:list-item>
            <text:list-item>
              <text:p text:style-name="List_20_1_Content"> Professoren sollten angehalten werden, dass sie das Thema adressieren</text:p>
              <text:list text:style-name="List_20_1">
                <text:list-item>
                  <text:p text:style-name="List_20_1_Content"> auch in angemessenem Umfang in Lehrveranstaltungen</text:p>
                </text:list-item>
                <text:list-item>
                  <text:p text:style-name="List_20_1_Content"> Podiumsdiskussionen</text:p>
                </text:list-item>
              </text:list>
            </text:list-item>
          </text:list>
        </text:list-item>
        <text:list-item>
          <text:p text:style-name="Numbering_20_1_Content"> Wie können die obengenannte Ideen in den Hochschulen umgesetzt werden? </text:p>
          <text:list text:style-name="List_20_1">
            <text:list-item>
              <text:p text:style-name="List_20_1_Content"> Direkt einzelne Professoren adressieren</text:p>
            </text:list-item>
            <text:list-item>
              <text:p text:style-name="List_20_1_Content"> Qualitätsmanagement orga der Studierendenschaft</text:p>
            </text:list-item>
            <text:list-item>
              <text:p text:style-name="List_20_1_Content"> Initiativen, welche von Studierenden geleitet werden</text:p>
              <text:list text:style-name="List_20_1">
                <text:list-item>
                  <text:p text:style-name="List_20_1_Content"> Lesekreise</text:p>
                </text:list-item>
                <text:list-item>
                  <text:p text:style-name="List_20_1_Content"> Aktiv auf verschiedene Gruppen zugehen und diese einbinden</text:p>
                </text:list-item>
                <text:list-item>
                  <text:p text:style-name="List_20_1_Content_Last"> Ringvorlesungen</text:p>
                </text:list-item>
              </text:list>
            </text:list-item>
          </text:list>
        </text:list-item>
      </text:list>
      <text:p text:style-name="Text_20_body">    Verweis auf KIF: <text:a xlink:type="simple" xlink:href="https://kif.fsinf.de/wiki/KIF440:Informatik_und_Ethik" text:style-name="Internet_20_link" text:visited-style-name="Visited_20_Internet_20_Link">https://kif.fsinf.de/wiki/KIF440:Informatik_und_Ethik</text:a></text:p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0:15 Uhr<text:line-break/>
Ende: 12:55 Uhr + gewisse Zeit in der Pause <text:line-break/>
Der AK könnte auf weiteren Tagungen besprochen werden, da die Handreichung noch nicht komplett ausformuliert ist, es jedoch gute Vorarbeiten 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49</meta:creation-date>
    <dc:creator>Generated</dc:creator>
    <dc:date>2026-07-26T12::19:49</dc:date>
    <dc:language>en-US</dc:language>
    <meta:editing-cycles>1</meta:editing-cycles>
    <meta:editing-duration>PT0S</meta:editing-duration>
    <dc:title>arbeitskreise:ingenieure_und_gesellschaft:protokoll_ulm2017_gesellschaftliches_engagement</dc:title>
  </office:meta>
</office:document-meta>
</file>