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wien2016"/><text:bookmark-start text:name="__RefHeading___protokoll-iug_1"/><text:bookmark-start text:name="protokoll-iug"/>Protokoll IuG<text:bookmark-end text:name="__RefHeading___protokoll-iug_1"/><text:bookmark-end text:name="protokoll-iug"/></text:h>
      <text:p text:style-name="Text_20_body">Anwesend:</text:p>
      <text:p text:style-name="Text_20_body">BuFaTa WiSe16/17 <text:line-break/>
Anwesend: Max (TU Dresden), Thomas (TU Dresden), Christoph (TU Dresden), Carl (BuFaTa ET e.V. ehem. HS Kaiserslautern), Sven (KIT), Christian (KIT), Matze (HTW Berlin), Fabian (TU Darmstadt), Teo (TU Darmstadt), Tim (TH Nürnberg), Felix (Uni Ulm), Markus (HS München), Mateusz (Uni Ulm),  Maximilian (OTH Regensburg), Lukas (TUM), Alexander (Uni Paderborn), Paul (Ostfalia), Marcel (Ostfalia), Pascal (Ostfalia), Dennis (Aachen), Josef (TU Dresden), Robert (Karlsruhe)<text:line-break/>
Leitung des AK: Markus Peller (TU Dresden) <text:line-break/>
Protokoll: alle <text:line-break/>
<text:line-break/></text:p>
      <text:h text:style-name="Heading_20_2" text:outline-level="2"><text:bookmark-start text:name="__RefHeading___vorstellung-und-aufteilung-der-untergruppen_2"/><text:bookmark-start text:name="vorstellung-und-aufteilung-der-untergruppen"/>Vorstellung und Aufteilung der Untergruppen<text:bookmark-end text:name="__RefHeading___vorstellung-und-aufteilung-der-untergruppen_2"/><text:bookmark-end text:name="vorstellung-und-aufteilung-der-untergruppen"/></text:h>
      <text:p text:style-name="Text_20_body">Der AK Ingenieure und Gesellschaft beschäftigt sich mit der Wahrnehmung der Ingenieurwissenschaften in der Politik.</text:p>
      <text:p text:style-name="Text_20_body">In Kleingruppen sollen Einzelthemen genauer besprochen werden.</text:p>
      <text:list text:style-name="List_20_1" text:continue-numbering="false">
        <text:list-item>
          <text:p text:style-name="List_20_1_Content_First"> Politik und Expertise (Sollen Politiker fachspezifische Kentnisse für ihr Amt haben müssen?) 5 Interessenten</text:p>
        </text:list-item>
        <text:list-item>
          <text:p text:style-name="List_20_1_Content"> Exzellenzinitiative (Wie können wir im Sinne des Exzellenzprogrammes handeln?) keine interessenten</text:p>
        </text:list-item>
        <text:list-item>
          <text:p text:style-name="List_20_1_Content"> Ziele der Ingeniure (Was sind Ziele und Interessen der Ingenieure auf der BuFaTa?) 3 Interessenten</text:p>
        </text:list-item>
        <text:list-item>
          <text:p text:style-name="List_20_1_Content"> Systemtheorie in der VWL (Inwieweit ist Systemtheorie auf die Wirtschaftswissenschaften anwendbar?) 2 Interessenten</text:p>
        </text:list-item>
        <text:list-item>
          <text:p text:style-name="List_20_1_Content"> Lobbying der BuFaTa (Wie treten wir von der BuFaTa an die Politik heran, um unseren Ansichten Geltung zu verschaffen?) keine Interessenten</text:p>
        </text:list-item>
        <text:list-item>
          <text:p text:style-name="List_20_1_Content_Last"> Wer regiert das Internet? (freies Internet bzw. Internet Gouvernance) ca. 15 Interessenten</text:p>
        </text:list-item>
      </text:list>
      <text:h text:style-name="Heading_20_3" text:outline-level="3"><text:bookmark-start text:name="__RefHeading___thema-1politik-und-expertise_3"/><text:bookmark-start text:name="thema-1politik-und-expertise"/>Thema 1: Politik und Expertise<text:bookmark-end text:name="__RefHeading___thema-1politik-und-expertise_3"/><text:bookmark-end text:name="thema-1politik-und-expertise"/></text:h>
      <text:p text:style-name="Text_20_body">Anwesend: Lukas (TUM), Thomas (TU Dresden), Felix (Uni Ulm), Maximilian (TU Dresden), Markus (HS München), Mateusz (Uni Ulm)</text:p>
      <text:h text:style-name="Heading_20_4" text:outline-level="4"><text:bookmark-start text:name="__RefHeading___ziel_4"/><text:bookmark-start text:name="ziel"/>Ziel<text:bookmark-end text:name="__RefHeading___ziel_4"/><text:bookmark-end text:name="ziel"/></text:h>
      <text:list text:style-name="List_20_1" text:continue-numbering="false">
        <text:list-item>
          <text:p text:style-name="List_20_1_Content_First"> Adequates Fachwissen für Kandidaten in Führungspositionen in der Exekutive der Bundesebene (Minister) garantieren, aber nie für Legislative</text:p>
        </text:list-item>
        <text:list-item>
          <text:p text:style-name="List_20_1_Content"> Nur für zu benennende Positionen (Minister,…) , nicht für zu wählende Positionen (Bürgermeister, Bundestagsabgeordneter,…)</text:p>
        </text:list-item>
        <text:list-item>
          <text:p text:style-name="List_20_1_Content"> Mitarbeiter in Ministerien müssen hinreichend geschult sein/sollten adequate Abschlüsse bzw. Vorerfahrungen aufweisen</text:p>
        </text:list-item>
        <text:list-item>
          <text:p text:style-name="List_20_1_Content_Last"> Grundlage schaffen, auf der eine Stellungnahme oder weiteres Vorgehen basiert</text:p>
        </text:list-item>
      </text:list>
      <text:h text:style-name="Heading_20_4" text:outline-level="4"><text:bookmark-start text:name="__RefHeading___aktuelle-probleme_5"/><text:bookmark-start text:name="aktuelle-probleme"/>Aktuelle Probleme<text:bookmark-end text:name="__RefHeading___aktuelle-probleme_5"/><text:bookmark-end text:name="aktuelle-probleme"/></text:h>
      <text:list text:style-name="List_20_1" text:continue-numbering="false">
        <text:list-item>
          <text:p text:style-name="List_20_1_Content_First"> fehlendes Fachwissen von Führungspersonen führt zu Fehlentscheidungen</text:p>
          <text:list text:style-name="List_20_1">
            <text:list-item>
              <text:p text:style-name="List_20_1_Content"> Vetternwirtschaft, Gefälligkeiten</text:p>
            </text:list-item>
            <text:list-item>
              <text:p text:style-name="List_20_1_Content"> Wegbefördern in höhere Positionen</text:p>
            </text:list-item>
          </text:list>
        </text:list-item>
        <text:list-item>
          <text:p text:style-name="List_20_1_Content"> Beispiele</text:p>
          <text:list text:style-name="Numbering_20_1">
            <text:list-item>
              <text:p text:style-name="Numbering_20_1_Content"> Atomendlager in Asse </text:p>
            </text:list-item>
            <text:list-item>
              <text:p text:style-name="Numbering_20_1_Content"> Ahnungslose EU-Kommissare</text:p>
            </text:list-item>
            <text:list-item>
              <text:p text:style-name="Numbering_20_1_Content_Last"> Googelnde Ministerin</text:p>
            </text:list-item>
          </text:list>
        </text:list-item>
      </text:list>
      <text:h text:style-name="Heading_20_4" text:outline-level="4"><text:bookmark-start text:name="__RefHeading___loesungsansaetze_6"/><text:bookmark-start text:name="loesungsansaetze"/>Lösungsansätze<text:bookmark-end text:name="__RefHeading___loesungsansaetze_6"/><text:bookmark-end text:name="loesungsansaetze"/></text:h>
      <text:list text:style-name="List_20_1" text:continue-numbering="false">
        <text:list-item>
          <text:p text:style-name="List_20_1_Content_First"> Überprüfung des Fachwissens vor Positionsvergabe</text:p>
          <text:list text:style-name="Numbering_20_1">
            <text:list-item>
              <text:p text:style-name="Numbering_20_1_Content"> Abschluss Vorweisen</text:p>
            </text:list-item>
            <text:list-item>
              <text:p text:style-name="Numbering_20_1_Content"> Eignungsprüfung</text:p>
            </text:list-item>
            <text:list-item>
              <text:p text:style-name="Numbering_20_1_Content"> Eignungsfeststelllungsverfahren</text:p>
            </text:list-item>
            <text:list-item>
              <text:p text:style-name="Numbering_20_1_Content"> Berufungsverfahren</text:p>
            </text:list-item>
            <text:list-item>
              <text:p text:style-name="Numbering_20_1_Content"> Expertenpool</text:p>
            </text:list-item>
            <text:list-item>
              <text:p text:style-name="Numbering_20_1_Content_Last"> Verpflichtender Lehrgang</text:p>
            </text:list-item>
          </text:list>
        </text:list-item>
      </text:list>
      <text:h text:style-name="Heading_20_4" text:outline-level="4"><text:bookmark-start text:name="__RefHeading___vornachteile-der-ansaetze_7"/><text:bookmark-start text:name="vornachteile-der-ansaetze"/>Vor- / Nachteile der Ansätze<text:bookmark-end text:name="__RefHeading___vornachteile-der-ansaetze_7"/><text:bookmark-end text:name="vornachteile-der-ansaetze"/></text:h>
      <text:list text:style-name="List_20_1" text:continue-numbering="false">
        <text:list-item>
          <text:p text:style-name="List_20_1_Content_First"> Abschluss und/oder Berufserfahrung Vorweisen</text:p>
          <text:list text:style-name="List_20_1">
            <text:list-item>
              <text:p text:style-name="List_20_1_Content"> Vorteile:</text:p>
              <text:list text:style-name="Numbering_20_1">
                <text:list-item>
                  <text:p text:style-name="Numbering_20_1_Content"> vorbeugend gegen grundlegende Unwissenheit/Inkompetenz</text:p>
                </text:list-item>
                <text:list-item>
                  <text:p text:style-name="Numbering_20_1_Content"> zumindest teilweiser Nachweis von fachlichem Grundwissen</text:p>
                </text:list-item>
                <text:list-item>
                  <text:p text:style-name="Numbering_20_1_Content"> schnell, geringer bürokratischer Aufwand</text:p>
                </text:list-item>
              </text:list>
            </text:list-item>
            <text:list-item>
              <text:p text:style-name="List_20_1_Content"> Nachteile:</text:p>
              <text:list text:style-name="Numbering_20_1">
                <text:list-item>
                  <text:p text:style-name="Numbering_20_1_Content"> keine Prüfung der Eignung für das Amt abseits des Fachwissens</text:p>
                </text:list-item>
                <text:list-item>
                  <text:p text:style-name="Numbering_20_1_Content"> Abschluss kann lange zurückliegen</text:p>
                </text:list-item>
                <text:list-item>
                  <text:p text:style-name="Numbering_20_1_Content"> evtl. werden Schwächen der Persönlichkeit übersehen</text:p>
                </text:list-item>
                <text:list-item>
                  <text:p text:style-name="Numbering_20_1_Content"> kein klares Feld aus dem die Qualifikation/der Abschluss kommen kann (schwierige Definition des Bereichs der anerkannten Abschlüsse)</text:p>
                </text:list-item>
              </text:list>
            </text:list-item>
          </text:list>
        </text:list-item>
        <text:list-item>
          <text:p text:style-name="List_20_1_Content"> Eignungsprüfung</text:p>
          <text:list text:style-name="List_20_1">
            <text:list-item>
              <text:p text:style-name="List_20_1_Content"> Vorteile:</text:p>
              <text:list text:style-name="Numbering_20_1">
                <text:list-item>
                  <text:p text:style-name="Numbering_20_1_Content"> Fachkenntnisse werden vor Amtsantritt direkt nachgewiesen</text:p>
                </text:list-item>
              </text:list>
            </text:list-item>
            <text:list-item>
              <text:p text:style-name="List_20_1_Content"> Nachteile:</text:p>
              <text:list text:style-name="Numbering_20_1">
                <text:list-item>
                  <text:p text:style-name="Numbering_20_1_Content"> Wer legt fest, was geprüft werden soll/darf?</text:p>
                </text:list-item>
                <text:list-item>
                  <text:p text:style-name="Numbering_20_1_Content"> Prüfendes Gremium muss geschaffen werden das Prüfungsfragen stellt</text:p>
                </text:list-item>
              </text:list>
            </text:list-item>
          </text:list>
        </text:list-item>
        <text:list-item>
          <text:p text:style-name="List_20_1_Content"> Eignungsfeststellungsverfahren</text:p>
          <text:list text:style-name="List_20_1">
            <text:list-item>
              <text:p text:style-name="List_20_1_Content"> Vorteile:</text:p>
              <text:list text:style-name="Numbering_20_1">
                <text:list-item>
                  <text:p text:style-name="Numbering_20_1_Content"> im Gespräch werden Stärken und Schwächen des Kandidaten deutlich</text:p>
                </text:list-item>
              </text:list>
            </text:list-item>
            <text:list-item>
              <text:p text:style-name="List_20_1_Content"> Nachteile:</text:p>
              <text:list text:style-name="Numbering_20_1">
                <text:list-item>
                  <text:p text:style-name="Numbering_20_1_Content"> Wer darf die Eignung feststellen?</text:p>
                </text:list-item>
                <text:list-item>
                  <text:p text:style-name="Numbering_20_1_Content"> Gremium / Personalabteilung </text:p>
                </text:list-item>
                <text:list-item>
                  <text:p text:style-name="Numbering_20_1_Content"> Mittlerer bürokratischer Aufwand</text:p>
                </text:list-item>
              </text:list>
            </text:list-item>
          </text:list>
        </text:list-item>
        <text:list-item>
          <text:p text:style-name="List_20_1_Content"> Berufungsverfahren</text:p>
          <text:list text:style-name="List_20_1">
            <text:list-item>
              <text:p text:style-name="List_20_1_Content"> Vorteile:</text:p>
              <text:list text:style-name="Numbering_20_1">
                <text:list-item>
                  <text:p text:style-name="Numbering_20_1_Content"> Kompetenz des Kandidaten wird durch Experten verifiziert</text:p>
                </text:list-item>
                <text:list-item>
                  <text:p text:style-name="Numbering_20_1_Content"> Sicheres Verfahren</text:p>
                </text:list-item>
                <text:list-item>
                  <text:p text:style-name="Numbering_20_1_Content"> höchster Grad an Kandidatenüberprüfung</text:p>
                </text:list-item>
              </text:list>
            </text:list-item>
            <text:list-item>
              <text:p text:style-name="List_20_1_Content"> Nachteile:</text:p>
              <text:list text:style-name="Numbering_20_1">
                <text:list-item>
                  <text:p text:style-name="Numbering_20_1_Content"> Verfahren können sehr lange dauern.</text:p>
                </text:list-item>
                <text:list-item>
                  <text:p text:style-name="Numbering_20_1_Content"> Hoher bürokratischer Aufwand</text:p>
                </text:list-item>
                <text:list-item>
                  <text:p text:style-name="Numbering_20_1_Content"> Langsames Verfahren</text:p>
                </text:list-item>
              </text:list>
            </text:list-item>
          </text:list>
        </text:list-item>
        <text:list-item>
          <text:p text:style-name="List_20_1_Content"> Expertenpool</text:p>
          <text:list text:style-name="List_20_1">
            <text:list-item>
              <text:p text:style-name="List_20_1_Content"> Vorteile:</text:p>
              <text:list text:style-name="Numbering_20_1">
                <text:list-item>
                  <text:p text:style-name="Numbering_20_1_Content"> mehrere Kandidaten mit unterschiedlichen politischen Meinungen verfügbar</text:p>
                </text:list-item>
                <text:list-item>
                  <text:p text:style-name="Numbering_20_1_Content"> aus eine Liste *geeigneter*  Personen werden die zur Regierung Passenden ausgewählt</text:p>
                </text:list-item>
                <text:list-item>
                  <text:p text:style-name="Numbering_20_1_Content"> schneller Ersatz</text:p>
                </text:list-item>
              </text:list>
            </text:list-item>
            <text:list-item>
              <text:p text:style-name="List_20_1_Content"> Nachteile:</text:p>
              <text:list text:style-name="Numbering_20_1">
                <text:list-item>
                  <text:p text:style-name="Numbering_20_1_Content"> korruptionsanfällig</text:p>
                </text:list-item>
                <text:list-item>
                  <text:p text:style-name="Numbering_20_1_Content"> Evtl. keine Einigung der Experten → wer entscheidet dann?</text:p>
                </text:list-item>
                <text:list-item>
                  <text:p text:style-name="Numbering_20_1_Content"> Wer ist überhaupt ein Experte?</text:p>
                </text:list-item>
                <text:list-item>
                  <text:p text:style-name="Numbering_20_1_Content"> Kriterien für Poolentsendung müssen fest stehen</text:p>
                </text:list-item>
                <text:list-item>
                  <text:p text:style-name="Numbering_20_1_Content"> Zusätzliches Gremium</text:p>
                </text:list-item>
              </text:list>
            </text:list-item>
          </text:list>
        </text:list-item>
        <text:list-item>
          <text:p text:style-name="List_20_1_Content"> Verpflichtender Lehrgang</text:p>
          <text:list text:style-name="List_20_1">
            <text:list-item>
              <text:p text:style-name="List_20_1_Content"> Vorteile:</text:p>
              <text:list text:style-name="Numbering_20_1">
                <text:list-item>
                  <text:p text:style-name="Numbering_20_1_Content"> jeweils notwendige Grundlagen können zum Amtsantritt erworben werden</text:p>
                </text:list-item>
              </text:list>
            </text:list-item>
            <text:list-item>
              <text:p text:style-name="List_20_1_Content"> Nachteile:</text:p>
              <text:list text:style-name="Numbering_20_1">
                <text:list-item>
                  <text:p text:style-name="Numbering_20_1_Content_Last"> zu wenig Zeit um genug Wissen zu erlangen</text:p>
                </text:list-item>
              </text:list>
            </text:list-item>
          </text:list>
        </text:list-item>
      </text:list>
      <text:h text:style-name="Heading_20_4" text:outline-level="4"><text:bookmark-start text:name="__RefHeading___zusammenfassung_8"/><text:bookmark-start text:name="zusammenfassung"/>Zusammenfassung<text:bookmark-end text:name="__RefHeading___zusammenfassung_8"/><text:bookmark-end text:name="zusammenfassung"/></text:h>
      <text:list text:style-name="List_20_1" text:continue-numbering="false">
        <text:list-item>
          <text:p text:style-name="List_20_1_Content_First"> Wir sprechen uns für einen Expertenpool aus, aus dessen Reihen Minister ernannt werden dürfen</text:p>
        </text:list-item>
        <text:list-item>
          <text:p text:style-name="List_20_1_Content"> Um in den Expertenpool zu gelangen sollten folgende Stufen durchlaufen werden: </text:p>
          <text:list text:style-name="Numbering_20_1">
            <text:list-item>
              <text:p text:style-name="Numbering_20_1_Content"> Nachweis von geeignetem Bildungsabschluss oder beruflicher Erfahrung</text:p>
            </text:list-item>
            <text:list-item>
              <text:p text:style-name="Numbering_20_1_Content"> Eignungsfestellungsverfahren (oder Prüfung bei zu großer Interessentenzahl)</text:p>
            </text:list-item>
          </text:list>
        </text:list-item>
        <text:list-item>
          <text:p text:style-name="List_20_1_Content"> Einen Expertenpool erachten wir für sinnvoll weil:</text:p>
          <text:list text:style-name="Numbering_20_1">
            <text:list-item>
              <text:p text:style-name="Numbering_20_1_Content"> Sichergestellt wird dass ein Kandidat die nötige Fach-Kompetenz für ein Amt bringt</text:p>
            </text:list-item>
            <text:list-item>
              <text:p text:style-name="Numbering_20_1_Content"> Die jeweilige Regierung einen Experten entsprechend ihrer eigenen politischen Gesinnung zum Minister ernennen kann</text:p>
            </text:list-item>
            <text:list-item>
              <text:p text:style-name="Numbering_20_1_Content_Last"> Große Flexibilität (schnelle Ersetzbarkeit eines Ministers)</text:p>
            </text:list-item>
          </text:list>
        </text:list-item>
      </text:list>
      <text:h text:style-name="Heading_20_4" text:outline-level="4"><text:bookmark-start text:name="__RefHeading___naechste-bufata_9"/><text:bookmark-start text:name="naechste-bufata"/>Nächste BuFaTa<text:bookmark-end text:name="__RefHeading___naechste-bufata_9"/><text:bookmark-end text:name="naechste-bufata"/></text:h>
      <text:p text:style-name="Text_20_body">Für eine zukünftige BuFaTa empfehlen wir eine detaillierte</text:p>
      <text:list text:style-name="List_20_1" text:continue-numbering="false">
        <text:list-item>
          <text:p text:style-name="List_20_1_Content_First"> Abklärung der nötigen Gesetzesänderung für Anpassung der Ministerbenennung</text:p>
        </text:list-item>
        <text:list-item>
          <text:p text:style-name="List_20_1_Content"> Machbarkeitsprüfung</text:p>
        </text:list-item>
        <text:list-item>
          <text:p text:style-name="List_20_1_Content_Last"> evtl. Aufsetzen einer Stellungnahme</text:p>
        </text:list-item>
      </text:list>
      <text:h text:style-name="Heading_20_3" text:outline-level="3"><text:bookmark-start text:name="__RefHeading___thema-2ziele-der-ingenieure_10"/><text:bookmark-start text:name="thema-2ziele-der-ingenieure"/>Thema 2: Ziele der Ingenieure<text:bookmark-end text:name="__RefHeading___thema-2ziele-der-ingenieure_10"/><text:bookmark-end text:name="thema-2ziele-der-ingenieure"/></text:h>
      <text:h text:style-name="Heading_20_4" text:outline-level="4"><text:bookmark-start text:name="__RefHeading___interessen_11"/><text:bookmark-start text:name="interessen"/>Interessen<text:bookmark-end text:name="__RefHeading___interessen_11"/><text:bookmark-end text:name="interessen"/></text:h>
      <text:p text:style-name="Text_20_body">Die auf der <text:a xlink:type="simple" xlink:href="https://wiki.bufata-et.de/arbeitskreise/ingenieure_und_gesellschaft/protokoll_aachen2015_interesse" text:style-name="Internet_20_link" text:visited-style-name="Visited_20_Internet_20_Link">76. BuFaTa in Aachen 2015</text:a> besprochenen Interessen von Ingenieuren sind nochinmal durchgesehen worden. Sie wurden um folgenden Punkt ergänzt:</text:p>
      <text:list text:style-name="List_20_1" text:continue-numbering="false">
        <text:list-item>
          <text:p text:style-name="LastListParagraph_List_20_1_Content_First"> Vernetzte Interdisziplinäre Lehre im Mint-Bereich(Von Naturwissenschaftlichen Bereichen sollen einzelne Bereiche in der Lehre besser vernetzt werden BSP: DGL in der Physik in Mechanik vorstellen)</text:p>
        </text:list-item>
      </text:list>
      <text:p text:style-name="Text_20_body">Für die Haupseite des AK wurden folgende Schwerpunkte definiert</text:p>
      <text:list text:style-name="List_20_1" text:continue-numbering="false">
        <text:list-item>
          <text:p text:style-name="List_20_1_Content_First"> Menschen und Naturrechte schützen</text:p>
        </text:list-item>
        <text:list-item>
          <text:p text:style-name="List_20_1_Content"> Gute Elektrotechnische Bildung in Schule und Uni</text:p>
        </text:list-item>
        <text:list-item>
          <text:p text:style-name="List_20_1_Content_Last"> Kompetenter und Verantwortlicher Umgang mit der Umwelt </text:p>
        </text:list-item>
      </text:list>
      <text:h text:style-name="Heading_20_4" text:outline-level="4"><text:bookmark-start text:name="__RefHeading___massnahmen_12"/><text:bookmark-start text:name="massnahmen"/>Maßnahmen<text:bookmark-end text:name="__RefHeading___massnahmen_12"/><text:bookmark-end text:name="massnahmen"/></text:h>
      <text:p text:style-name="Text_20_body">Die auf der <text:a xlink:type="simple" xlink:href="https://wiki.bufata-et.de/arbeitskreise/ingenieure_und_gesellschaft/protokoll_aachen2015_massnahmen" text:style-name="Internet_20_link" text:visited-style-name="Visited_20_Internet_20_Link"> 76. BuFaTa in Aachen 2015</text:a> besprochenen Interessen von Ingenieuren sind nochinmal durchgesehen worden. Sie wurden um folgenden Punkt ergänzt:</text:p>
      <text:list text:style-name="List_20_1" text:continue-numbering="false">
        <text:list-item>
          <text:p text:style-name="LastListParagraph_List_20_1_Content_First"> Vernetzung von MINT Fachschaften untereinander vor allem im Bereich Lehre</text:p>
        </text:list-item>
      </text:list>
      <text:p text:style-name="Text_20_body">Maßnahmensammlung soll als Ideenpool weiterhin bestehen. Zu beachten ist das sie als lose unverbindliche Sammlung  von Ideen ist. 
Für konkrete Anregungen kann nur für die jeweils nächste BuFaTa sinnvoll vorgeplahnt werden.</text:p>
      <text:h text:style-name="Heading_20_4" text:outline-level="4"><text:bookmark-start text:name="__RefHeading___fazit_13"/><text:bookmark-start text:name="fazit"/>Fazit<text:bookmark-end text:name="__RefHeading___fazit_13"/><text:bookmark-end text:name="fazit"/></text:h>
      <text:p text:style-name="Text_20_body">Neue Ziele und Maßnahmen welche in der Zukunft in dem AK oder der BuFaTa aufkommen, sollen in die Sammlungen aufgenommen werden. Veraltete Positionen können auch herausgenommen werden. Eine erneute Untergruppe ist nicht notwendig.</text:p>
      <text:p text:style-name="Text_20_body">Für die nächste BuFaTa regen wir den AK vernetztes Denken in Schule und Uni an.</text:p>
      <text:h text:style-name="Heading_20_3" text:outline-level="3"><text:bookmark-start text:name="__RefHeading___thema-3systemtheorie-in-der-vwl_14"/><text:bookmark-start text:name="thema-3systemtheorie-in-der-vwl"/>Thema 3: Systemtheorie in der VWL<text:bookmark-end text:name="__RefHeading___thema-3systemtheorie-in-der-vwl_14"/><text:bookmark-end text:name="thema-3systemtheorie-in-der-vwl"/></text:h>
      <text:p text:style-name="Text_20_body"><text:a xlink:type="simple" xlink:href="https://wiki.bufata-et.de/arbeitskreise/ingenieure_und_gesellschaft/protokoll_wien2016/systemtheorie_vwl" text:style-name="Internet_20_link" text:visited-style-name="Visited_20_Internet_20_Link">Systemtheorie in der VWL</text:a></text:p>
      <text:h text:style-name="Heading_20_3" text:outline-level="3"><text:bookmark-start text:name="__RefHeading___thema-4free-internet-vs-internet-governance_15"/><text:bookmark-start text:name="thema-4free-internet-vs-internet-governance"/>Thema 4: Free internet vs Internet Governance<text:bookmark-end text:name="__RefHeading___thema-4free-internet-vs-internet-governance_15"/><text:bookmark-end text:name="thema-4free-internet-vs-internet-governance"/></text:h>
      <text:p text:style-name="Text_20_body">Free Internet</text:p>
      <text:list text:style-name="List_20_1" text:continue-numbering="false">
        <text:list-item>
          <text:p text:style-name="List_20_1_Content_First"> Pro</text:p>
        </text:list-item>
        <text:list-item>
          <text:p text:style-name="List_20_1_Content">* Freie Meinungsäußerung wird gewährleistet</text:p>
        </text:list-item>
        <text:list-item>
          <text:p text:style-name="List_20_1_Content">* ungefilterte Informationen, fördert Kreativität weil mehr Freiheiten vorhanden sind</text:p>
        </text:list-item>
        <text:list-item>
          <text:p text:style-name="List_20_1_Content">* die Manipulation durch politische Institutionen wird nicht zum Monopol</text:p>
        </text:list-item>
        <text:list-item>
          <text:p text:style-name="List_20_1_Content">* keine Zensur, Möglichkeit zur Regimekritik</text:p>
        </text:list-item>
        <text:list-item>
          <text:p text:style-name="List_20_1_Content">* unbeschränkter Austausch von Daten </text:p>
        </text:list-item>
        <text:list-item>
          <text:p text:style-name="List_20_1_Content">* Freiere Gesellschaft durch freies Internet</text:p>
        </text:list-item>
        <text:list-item>
          <text:p text:style-name="List_20_1_Content">* Strafverfolgung wird einfacher wenn das Darknet nicht mehr existiert/reduziert wird</text:p>
        </text:list-item>
        <text:list-item>
          <text:p text:style-name="List_20_1_Content">* Meinungspluralismus</text:p>
        </text:list-item>
        <text:list-item>
          <text:p text:style-name="List_20_1_Content_Last">* einfache Selbstdarstellung im Internet, keine Bürokratischen Hürden zu überwinden, wenn man Inhalte </text:p>
        </text:list-item>
      </text:list>
      <text:list text:style-name="List_20_1" text:continue-numbering="false">
        <text:list-item>
          <text:p text:style-name="List_20_1_Content_First"> Kontra</text:p>
        </text:list-item>
        <text:list-item>
          <text:p text:style-name="List_20_1_Content">* Urheberrechtsverletzungen möglich </text:p>
        </text:list-item>
        <text:list-item>
          <text:p text:style-name="List_20_1_Content">* Informationsflut, was ist wahr/falsch? </text:p>
        </text:list-item>
        <text:list-item>
          <text:p text:style-name="List_20_1_Content">* Wie geht man mit Straftaten um? </text:p>
        </text:list-item>
        <text:list-item>
          <text:p text:style-name="List_20_1_Content">* Rechtsfreier Raum? </text:p>
        </text:list-item>
        <text:list-item>
          <text:p text:style-name="List_20_1_Content">* Verschwörungstheorien, Verherrlichung von Ideologien, Verbreitung von Fehlinformationen </text:p>
        </text:list-item>
        <text:list-item>
          <text:p text:style-name="List_20_1_Content">* Wie geht man mit Identitätsdiebstahl und Datenschutz um</text:p>
        </text:list-item>
        <text:list-item>
          <text:p text:style-name="List_20_1_Content">* Konsequente technische Umsetzung (durchsuchen Suchmaschinen das Gesamte Internet?)</text:p>
        </text:list-item>
        <text:list-item>
          <text:p text:style-name="List_20_1_Content">* Jugendschutz</text:p>
        </text:list-item>
        <text:list-item>
          <text:p text:style-name="List_20_1_Content">* einseitige Weltanschauungen und Inhalte </text:p>
        </text:list-item>
        <text:list-item>
          <text:p text:style-name="List_20_1_Content">* was passiert mit dummen Menschen im Internet? Oder eher, wie Aufgeklärt und Reflektiert sollte man im Internet sein, um durch alle      vorhandenen Inhalte navigieren zu können.</text:p>
        </text:list-item>
        <text:list-item>
          <text:p text:style-name="List_20_1_Content">* Machtbündelung </text:p>
        </text:list-item>
        <text:list-item>
          <text:p text:style-name="List_20_1_Content_Last">* Lange Bearbeitunszeiten bis Inhalte in das Internet gelangen durch Bürokratische Abläufe</text:p>
        </text:list-item>
      </text:list>
      <text:list text:style-name="List_20_1" text:continue-numbering="false">
        <text:list-item>
          <text:p text:style-name="List_20_1_Content_First"> Weder Pro, noch Kontra</text:p>
        </text:list-item>
        <text:list-item>
          <text:p text:style-name="List_20_1_Content">* Meinungsfreiheit aber auch Manipulation /Hetze (7 Stimmen)</text:p>
        </text:list-item>
        <text:list-item>
          <text:p text:style-name="List_20_1_Content">* Unbeschränkter Datenaustausch (5 Stimmen)</text:p>
        </text:list-item>
        <text:list-item>
          <text:p text:style-name="List_20_1_Content">* Unregulierte Märkte (8 Stimmen) </text:p>
        </text:list-item>
        <text:list-item>
          <text:p text:style-name="List_20_1_Content">* globales Organisieren (6 Stimmen) </text:p>
        </text:list-item>
        <text:list-item>
          <text:p text:style-name="List_20_1_Content_Last">* Propaganda (10  Stimmen)</text:p>
        </text:list-item>
      </text:list>
      <text:h text:style-name="Heading_20_4" text:outline-level="4"><text:bookmark-start text:name="__RefHeading___diskussion-zu-propaganda_16"/><text:bookmark-start text:name="diskussion-zu-propaganda"/>Diskussion zu Propaganda<text:bookmark-end text:name="__RefHeading___diskussion-zu-propaganda_16"/><text:bookmark-end text:name="diskussion-zu-propaganda"/></text:h>
      <text:p text:style-name="Text_20_body">Propaganda: Bewusste Verbreitung von (Fehl-)Informationen um eine vom Propagierenden gewünschte Reaktion zu erreichen.</text:p>
      <text:list text:style-name="List_20_1" text:continue-numbering="false">
        <text:list-item>
          <text:p text:style-name="List_20_1_Content_First"> von wem kommt es/ist die Quelle (und deren Motivation) direkt bekannt?</text:p>
        </text:list-item>
        <text:list-item>
          <text:p text:style-name="List_20_1_Content"> ist die Information Vollständig/kann man sie mit anderem Hintergrund anders verstehen</text:p>
        </text:list-item>
        <text:list-item>
          <text:p text:style-name="List_20_1_Content_Last"> Individuelle Verantwortung bzw. Sorgfaltspflicht.</text:p>
        </text:list-item>
      </text:list>
      <text:h text:style-name="Heading_20_2" text:outline-level="2"><text:bookmark-start text:name="__RefHeading___zusammentragung-und-ausblick_17"/><text:bookmark-start text:name="zusammentragung-und-ausblick"/>Zusammentragung und Ausblick<text:bookmark-end text:name="__RefHeading___zusammentragung-und-ausblick_17"/><text:bookmark-end text:name="zusammentragung-und-ausblick"/></text:h>
      <text:p text:style-name="Text_20_body">Für die Nächte </text:p>
      <text:list text:style-name="List_20_1" text:continue-numbering="false">
        <text:list-item>
          <text:p text:style-name="List_20_1_Content_First"> <text:span text:style-name="Strong_20_Emphasis">Politik und Expertise</text:span> Die entwickelten Idden sind mit Gesetzen und realistischen Implementationsmöglichkeiten im politischen Systhem abzuklären.  </text:p>
        </text:list-item>
        <text:list-item>
          <text:p text:style-name="List_20_1_Content"> <text:span text:style-name="Strong_20_Emphasis">Sythemtheorie</text:span> wer mag kann die Sammlung auf der Nächten BuFaTa ergänzen.</text:p>
        </text:list-item>
        <text:list-item>
          <text:p text:style-name="List_20_1_Content"> <text:span text:style-name="Strong_20_Emphasis">Internet</text:span> auf die Kontroversen Punkte soll im Nächsten AK nocheinmal eingegangen werden.</text:p>
        </text:list-item>
        <text:list-item>
          <text:p text:style-name="List_20_1_Content"> <text:span text:style-name="Strong_20_Emphasis">Maßnahmen und Interessen</text:span> Die Samlungen sind seperat zu ergänzen aber nichtmer als eigener TOP aufzunehmen.</text:p>
        </text:list-item>
        <text:list-item>
          <text:p text:style-name="List_20_1_Content_Last"> <text:span text:style-name="Strong_20_Emphasis">Exelenzinitiative</text:span> Die behandlung der Exelenzinitiative ist definitif auf der nächsten Bufata zu behandeln.</text:p>
        </text:list-item>
      </text:list>
      <text:h text:style-name="Heading_20_2" text:outline-level="2"><text:bookmark-start text:name="__RefHeading___ende_18"/><text:bookmark-start text:name="ende"/>Ende<text:bookmark-end text:name="__RefHeading___ende_18"/><text:bookmark-end text:name="ende"/></text:h>
      <text:p text:style-name="Text_20_body">Beginn: 13:30 Uhr<text:line-break/>
Ende: 15:5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2::54:09</meta:creation-date>
    <dc:creator>Generated</dc:creator>
    <dc:date>2025-06-14T02::54:09</dc:date>
    <dc:language>en-US</dc:language>
    <meta:editing-cycles>1</meta:editing-cycles>
    <meta:editing-duration>PT0S</meta:editing-duration>
    <dc:title>arbeitskreise:ingenieure_und_gesellschaft:protokoll_wien2016</dc:title>
  </office:meta>
</office:document-meta>
</file>