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ingenieure_und_gesellschaft:start"/><text:bookmark-start text:name="__RefHeading___ingenieure-und-gesellschaft_1"/><text:bookmark-start text:name="ingenieure-und-gesellschaft"/>Ingenieure und Gesellschaft<text:bookmark-end text:name="__RefHeading___ingenieure-und-gesellschaft_1"/><text:bookmark-end text:name="ingenieure-und-gesellschaft"/></text:h>
      <text:p text:style-name="Text_20_body"><text:a xlink:type="simple" xlink:href="https://wiki.bufata-et.de/tagungen/2026-sose-aachen/arbeitskreise" text:style-name="Internet_20_link" text:visited-style-name="Visited_20_Internet_20_Link">zurück AKs Aachen</text:a></text:p>
      <text:p text:style-name="Text_20_body"><text:span text:style-name="underline">Problemstellung/Motivation:</text:span></text:p>
      <text:p text:style-name="Text_20_body">Der AK Ingenieure und Gesellschaft befasst sich mit der Stellung sowie Rolle welche Ingenieure in der Gesellschaft einnehmen. Insbesondere sollen Möglichkeiten ausgelotet werden diese aktiv mitzugestalten.</text:p>
      <text:p text:style-name="Text_20_body"><text:span text:style-name="underline">Aufgaben und Zielvorgaben:</text:span></text:p>
      <text:list text:style-name="List_20_1" text:continue-numbering="false">
        <text:list-item>
          <text:p text:style-name="LastListParagraph_List_20_1_Content_First"> Bestandsaufnahme und Evaluierung<text:line-break/></text:p>
        </text:list-item>
      </text:list>
      <text:p text:style-name="Text_20_body"> Einfluss von Gesellschaft und Politik auf Ingenieure (Debatten über Frauenquoten oder die Bologna Reform). Einfluss von  Ingenieuren auf die Gesellschaft und Politik (Verbände VDE oder Analyse von Themen wie Energiewende, Geldsystem oder Kommunikation) Besonders werden hier die  Studierende der Ingenieurswissenschaft berücksichtigt.<text:line-break/></text:p>
      <text:list text:style-name="List_20_1" text:continue-numbering="false">
        <text:list-item>
          <text:p text:style-name="LastListParagraph_List_20_1_Content_First"> Sammlung eigener Interessen<text:line-break/></text:p>
        </text:list-item>
      </text:list>
      <text:p text:style-name="Text_20_body"> Im Arbeitskreis werden Interessen der Ingenieure gesammelt und besprochen. Diese dienen als Orientierung.<text:line-break/></text:p>
      <text:list text:style-name="List_20_1" text:continue-numbering="false">
        <text:list-item>
          <text:p text:style-name="LastListParagraph_List_20_1_Content_First"> Erarbeitung von Maßnahmen zum aktiven Engagement in der Gesellschaft.<text:line-break/></text:p>
        </text:list-item>
      </text:list>
      <text:p text:style-name="Text_20_body">Sammlungen konkreter Konzepte und Kampagnen (Boykott von Rankings) und Zuarbeit für den Generalsekretär und das Plenum (Stellungnahmen ausarbeiten)</text:p>
      <text:p text:style-name="Text_20_body"><text:span text:style-name="underline">Charakteristiken des Arbeitskreises:</text:span></text:p>
      <text:list text:style-name="List_20_1" text:continue-numbering="false">
        <text:list-item>
          <text:p text:style-name="List_20_1_Content_First"> Austausch/Diskussions-AK</text:p>
        </text:list-item>
        <text:list-item>
          <text:p text:style-name="List_20_1_Content_Last"> Erarbeiten von Materialien, evtl in Kleingruppen</text:p>
        </text:list-item>
      </text:list>
      <text:h text:style-name="Heading_20_2" text:outline-level="2"><text:bookmark-start text:name="__RefHeading___aktueller-stand-des-arbeitskreises_2"/><text:bookmark-start text:name="aktueller-stand-des-arbeitskreises"/>Aktueller Stand des Arbeitskreises<text:bookmark-end text:name="__RefHeading___aktueller-stand-des-arbeitskreises_2"/><text:bookmark-end text:name="aktueller-stand-des-arbeitskreises"/></text:h>
      <text:p text:style-name="Text_20_body">Stand der Dinge aus Kiel 24: Der AK ist nicht fertig.  </text:p>
      <text:p text:style-name="Text_20_body">–&gt; Handlungsempfehlung aus dem AK in Kiel: Es braucht Konzepte, um die Anschaulichkeit der ET zu verbessern. Dies muss auf verschiedenen gesellschaftlichen Ebenen passieren (Bildung im Kindesalter, Interaktion mit der Gesellschaft an bisher ungenutzten Orten und vor allem das Bewusstsein zu fördern, was alles Elektrotechnik ist. Detaillierte Konzepte sollten im nächsten AK und/oder in Zusammenarbeit mit dem VDE ausgearbeitet und in die Umsetzung überführt werden. </text:p>
      <text:p text:style-name="Text_20_body">Stand der Dinge Ilmenau 25:</text:p>
      <text:p text:style-name="Text_20_body">Es wurden Probleme analysiert und Konzepte für Lösungvorschläge erarbeitet, HoPo soll diese in eine Stellungnahme umarbeiten.</text:p>
      <text:p text:style-name="Text_20_body">Hamburg 25: AK fand nicht statt</text:p>
      <text:p text:style-name="Text_20_body">Aachen 26: Der AK fand unter dem Namen Rüstung und gesellschaftliche Verantwortung statt. Es soll bei der nächsten BuFaTa in München einen VDE Vertreter aus dem neuen Defense-Bereich für einen Austausch kommen. In Aachen wurden Fragen und wichtige Themen für das anstehende Treffen gesammelt.</text:p>
      <text:h text:style-name="Heading_20_3" text:outline-level="3"><text:bookmark-start text:name="__RefHeading___protokolle_3"/><text:bookmark-start text:name="protokolle"/>Protokolle<text:bookmark-end text:name="__RefHeading___protokolle_3"/><text:bookmark-end text:name="protokolle"/></text:h>
      <text:list text:style-name="List_20_1" text:continue-numbering="false">
        <text:list-item>
          <text:p text:style-name="List_20_1_Content_First"> <text:a xlink:type="simple" xlink:href="https://wiki.bufata-et.de/arbeitskreise/ingenieure_und_gesellschaft/protokoll_aachen2026" text:style-name="Internet_20_link" text:visited-style-name="Visited_20_Internet_20_Link">Protokoll 98. BuFaTa an der RWTH Aachen</text:a></text:p>
        </text:list-item>
        <text:list-item>
          <text:p text:style-name="List_20_1_Content"> <text:a xlink:type="simple" xlink:href="https://wiki.bufata-et.de/arbeitskreise/ingenieure_und_gesellschaft/protokoll_hamburg2025" text:style-name="Internet_20_link" text:visited-style-name="Visited_20_Internet_20_Link">Protokoll 97. BuFaTa an der HAW Hamburg</text:a></text:p>
        </text:list-item>
        <text:list-item>
          <text:p text:style-name="List_20_1_Content"> <text:a xlink:type="simple" xlink:href="https://wiki.bufata-et.de/arbeitskreise/ingenieure_und_gesellschaft/protokoll_ilmenau2025" text:style-name="Internet_20_link" text:visited-style-name="Visited_20_Internet_20_Link">Protokoll 96. BuFaTa an der TU Ilmenau</text:a></text:p>
        </text:list-item>
        <text:list-item>
          <text:p text:style-name="List_20_1_Content"> <text:a xlink:type="simple" xlink:href="https://wiki.bufata-et.de/arbeitskreise/ingenieure_und_gesellschaft/protokoll_kiel2024" text:style-name="Internet_20_link" text:visited-style-name="Visited_20_Internet_20_Link">Protokoll 95. BuFaTa an der CAU Kiel</text:a></text:p>
        </text:list-item>
        <text:list-item>
          <text:p text:style-name="List_20_1_Content"> <text:a xlink:type="simple" xlink:href="https://wiki.bufata-et.de/arbeitskreise/ingenieure_und_gesellschaft/protokoll_muenchen2023" text:style-name="Internet_20_link" text:visited-style-name="Visited_20_Internet_20_Link">Protokoll 93. BuFaTa an der Hochschule München/TU München</text:a></text:p>
        </text:list-item>
        <text:list-item>
          <text:p text:style-name="List_20_1_Content"> <text:a xlink:type="simple" xlink:href="https://wiki.bufata-et.de/arbeitskreise/ingenieure_und_gesellschaft/protokoll_dortmund2022" text:style-name="Internet_20_link" text:visited-style-name="Visited_20_Internet_20_Link">Protokoll 90. BuFaTa in Dortmund 2022</text:a></text:p>
        </text:list-item>
        <text:list-item>
          <text:p text:style-name="List_20_1_Content"> <text:a xlink:type="simple" xlink:href="https://wiki.bufata-et.de/arbeitskreise/ingenieure_und_gesellschaft/protokoll_dresden2018" text:style-name="Internet_20_link" text:visited-style-name="Visited_20_Internet_20_Link">Protokoll 82. BuFaTa in Dresden 2018</text:a></text:p>
        </text:list-item>
        <text:list-item>
          <text:p text:style-name="List_20_1_Content"> <text:a xlink:type="simple" xlink:href="https://wiki.bufata-et.de/arbeitskreise/ingenieure_und_gesellschaft/protokoll_muenchen2017" text:style-name="Internet_20_link" text:visited-style-name="Visited_20_Internet_20_Link">Protokoll 81. BuFaTa in München 2017</text:a></text:p>
        </text:list-item>
        <text:list-item>
          <text:p text:style-name="List_20_1_Content"> <text:a xlink:type="simple" xlink:href="https://wiki.bufata-et.de/arbeitskreise/ingenieure_und_gesellschaft/protokoll_ulm2017_gesellschaftliches_engagement" text:style-name="Internet_20_link" text:visited-style-name="Visited_20_Internet_20_Link">Protokoll 80. BuFaTa in Ulm 2017 - Ermöglichung und Befähigung zum gesellschaftlichen Engagement</text:a></text:p>
        </text:list-item>
        <text:list-item>
          <text:p text:style-name="List_20_1_Content"> <text:a xlink:type="simple" xlink:href="https://wiki.bufata-et.de/arbeitskreise/ingenieure_und_gesellschaft/protokoll_ulm2017" text:style-name="Internet_20_link" text:visited-style-name="Visited_20_Internet_20_Link">Protokoll 80. BuFaTa in Ulm 2017</text:a></text:p>
        </text:list-item>
        <text:list-item>
          <text:p text:style-name="List_20_1_Content"> <text:a xlink:type="simple" xlink:href="https://wiki.bufata-et.de/arbeitskreise/ingenieure_und_gesellschaft/protokoll_regensburg2016" text:style-name="Internet_20_link" text:visited-style-name="Visited_20_Internet_20_Link">Protokoll 78. BuFaTa in Regensburg 2016</text:a></text:p>
        </text:list-item>
        <text:list-item>
          <text:p text:style-name="List_20_1_Content"> <text:a xlink:type="simple" xlink:href="https://wiki.bufata-et.de/arbeitskreise/ingenieure_und_gesellschaft/protokoll_wien2016" text:style-name="Internet_20_link" text:visited-style-name="Visited_20_Internet_20_Link">Protokoll 79. BuFaTa in Wien 2016</text:a></text:p>
        </text:list-item>
        <text:list-item>
          <text:p text:style-name="List_20_1_Content"> <text:a xlink:type="simple" xlink:href="https://wiki.bufata-et.de/arbeitskreise/ingenieure_und_gesellschaft/protokoll_emden2015" text:style-name="Internet_20_link" text:visited-style-name="Visited_20_Internet_20_Link">Protokoll 77. BuFaTa in Emden 2015</text:a></text:p>
        </text:list-item>
        <text:list-item>
          <text:p text:style-name="List_20_1_Content"> <text:a xlink:type="simple" xlink:href="https://wiki.bufata-et.de/arbeitskreise/ingenieure_und_gesellschaft/protokoll_darmstadt2014" text:style-name="Internet_20_link" text:visited-style-name="Visited_20_Internet_20_Link">Protokoll 75. BuFaTa in Darmstadt 2014</text:a></text:p>
        </text:list-item>
        <text:list-item>
          <text:p text:style-name="List_20_1_Content"> <text:a xlink:type="simple" xlink:href="https://wiki.bufata-et.de/arbeitskreise/ingenieure_und_gesellschaft/protokoll_aachen2015_interesse" text:style-name="Internet_20_link" text:visited-style-name="Visited_20_Internet_20_Link">Interesse Protokoll 76. BuFaTa in Aachen 2015</text:a></text:p>
        </text:list-item>
        <text:list-item>
          <text:p text:style-name="List_20_1_Content"> <text:a xlink:type="simple" xlink:href="https://wiki.bufata-et.de/arbeitskreise/ingenieure_und_gesellschaft/protokoll_aachen2015_massnahmen" text:style-name="Internet_20_link" text:visited-style-name="Visited_20_Internet_20_Link">Maßnahmen Protokoll 76. BuFaTa in Aachen 2015</text:a></text:p>
        </text:list-item>
        <text:list-item>
          <text:p text:style-name="List_20_1_Content"> <text:a xlink:type="simple" xlink:href="https://wiki.bufata-et.de/arbeitskreise/ingenieure_und_gesellschaft/protokoll_aachen2015_einfluss" text:style-name="Internet_20_link" text:visited-style-name="Visited_20_Internet_20_Link">Einfluss Protokoll 76. BuFaTa in Aachen 2015</text:a></text:p>
        </text:list-item>
        <text:list-item>
          <text:p text:style-name="List_20_1_Content_Last"> <text:a xlink:type="simple" xlink:href="https://wiki.bufata-et.de/formulare/template_arbeitskreis_protokoll" text:style-name="Internet_20_link" text:visited-style-name="Visited_20_Internet_20_Link">Protokollvorlage</text:a></text:p>
        </text:list-item>
      </text:list>
      <text:h text:style-name="Heading_20_4" text:outline-level="4"><text:bookmark-start text:name="__RefHeading___bestandsaufnahme_4"/><text:bookmark-start text:name="bestandsaufnahme"/>Bestandsaufnahme<text:bookmark-end text:name="__RefHeading___bestandsaufnahme_4"/><text:bookmark-end text:name="bestandsaufnahme"/></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Ingenieurexpertisen werden in politischen Debatten zu wenig einbezogen. Für Studierende der Ingenieurswissenschaft ist es schwer sich über das Studium hinaus zu engagieren. Fachübergreifende Studierendenvertretungen sind meist von nicht Ingenieuren besetzt. Dementsprechend werden die Ingenieursinteressen oft unterproportional.</text:p></table:table-cell></table:table-row></table:table></draw:text-box></draw:frame></text:p>
      <text:h text:style-name="Heading_20_4" text:outline-level="4"><text:bookmark-start text:name="__RefHeading___interessen_5"/><text:bookmark-start text:name="interessen"/>Interessen<text:bookmark-end text:name="__RefHeading___interessen_5"/><text:bookmark-end text:name="interessen"/></text:h>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Schwerpunkt Interessen</text:span></text:p><text:list text:style-name="List_20_1" text:continue-numbering="false"><text:list-item><text:p text:style-name="List_20_1_Content_First"> Menschen- und Naturrechte schützen</text:p></text:list-item><text:list-item><text:p text:style-name="List_20_1_Content"> Gute Elektrotechnische Bildung in Schule und Uni</text:p></text:list-item><text:list-item><text:p text:style-name="List_20_1_Content_Last"> Kompetenter und Verantwortlicher Umgang mit der Umwelt</text:p></text:list-item></text:list></table:table-cell></table:table-row></table:table></draw:text-box></draw:frame></text:p>
      <text:p text:style-name="Text_20_body">Eine Übersicht von Interessen der Ingenieuren welche gesammelt worden sind:</text:p>
      <text:list text:style-name="List_20_1" text:continue-numbering="false">
        <text:list-item>
          <text:p text:style-name="LastListParagraph_List_20_1_Content_First"><text:a xlink:type="simple" xlink:href="https://wiki.bufata-et.de/arbeitskreise/ingenieure_und_gesellschaft/interessen" text:style-name="Internet_20_link" text:visited-style-name="Visited_20_Internet_20_Link">Auflistung von Interessen</text:a></text:p>
        </text:list-item>
      </text:list>
      <text:h text:style-name="Heading_20_4" text:outline-level="4"><text:bookmark-start text:name="__RefHeading___massnahmen_6"/><text:bookmark-start text:name="massnahmen"/>Maßnahmen<text:bookmark-end text:name="__RefHeading___massnahmen_6"/><text:bookmark-end text:name="massnahmen"/></text:h>
      <text:p text:style-name="Text_20_body">Eine Übersicht von Maßnahmen:</text:p>
      <text:list text:style-name="List_20_1" text:continue-numbering="false">
        <text:list-item>
          <text:p text:style-name="LastListParagraph_List_20_1_Content_First"><text:a xlink:type="simple" xlink:href="https://wiki.bufata-et.de/arbeitskreise/ingenieure_und_gesellschaft/massnahmen" text:style-name="Internet_20_link" text:visited-style-name="Visited_20_Internet_20_Link">Auflistung von Maßnahmen</text:a></text:p>
        </text:list-item>
      </text:list>
      <text:h text:style-name="Heading_20_4" text:outline-level="4"><text:bookmark-start text:name="__RefHeading___projekte_7"/><text:bookmark-start text:name="projekte"/>Projekte<text:bookmark-end text:name="__RefHeading___projekte_7"/><text:bookmark-end text:name="projekte"/></text:h>
      <text:list text:style-name="List_20_1" text:continue-numbering="false">
        <text:list-item>
          <text:p text:style-name="List_20_1_Content_First"> Stellungnahme zum Wissenschaft Zeit Gesetz.</text:p>
        </text:list-item>
        <text:list-item>
          <text:p text:style-name="List_20_1_Content"> Arbeitskreis <text:a xlink:type="simple" xlink:href="https://wiki.bufata-et.de/arbeitskreise/oberstufenmathematik/start" text:style-name="Internet_20_link" text:visited-style-name="Visited_20_Internet_20_Link">Oberstufenmathematik</text:a></text:p>
        </text:list-item>
        <text:list-item>
          <text:p text:style-name="List_20_1_Content_Last"> Einladung von Vertretern des AK Vorat</text:p>
        </text:list-item>
      </text:list>
      <text:h text:style-name="Heading_20_3" text:outline-level="3"><text:bookmark-start text:name="__RefHeading___themen-der-naechsten-bufata-et_8"/><text:bookmark-start text:name="themen-der-naechsten-bufata-et"/>Themen der nächsten BuFaTa ET<text:bookmark-end text:name="__RefHeading___themen-der-naechsten-bufata-et_8"/><text:bookmark-end text:name="themen-der-naechsten-bufata-et"/></text:h>
      <text:list text:style-name="List_20_1" text:continue-numbering="false">
        <text:list-item>
          <text:p text:style-name="List_20_1_Content_First"> Evaluierung realistischer Möglichkeiten der Etablierung eines Expertenpools.</text:p>
        </text:list-item>
        <text:list-item>
          <text:p text:style-name="List_20_1_Content"> Diskussion von streitigen Themen im Bereich Freies Internet Bsp:Propaganda</text:p>
        </text:list-item>
        <text:list-item>
          <text:p text:style-name="List_20_1_Content"> Das Schweigen der Ingenieure (Gründe für mangelnde Beteiligung von Ingenieuren in der Politik )</text:p>
        </text:list-item>
        <text:list-item>
          <text:p text:style-name="List_20_1_Content"> Exzellenzinitiative der Bundesregierung</text:p>
        </text:list-item>
        <text:list-item>
          <text:p text:style-name="List_20_1_Content_Last"> Einladung eines Psychologen um das Thema Narzissmus in Hochschulpolitischen Organisationen zu besprech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1::15:04</meta:creation-date>
    <dc:creator>Generated</dc:creator>
    <dc:date>2026-07-26T11::15:04</dc:date>
    <dc:language>en-US</dc:language>
    <meta:editing-cycles>1</meta:editing-cycles>
    <meta:editing-duration>PT0S</meta:editing-duration>
    <dc:title>arbeitskreise:ingenieure_und_gesellschaft:start</dc:title>
  </office:meta>
</office:document-meta>
</file>