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integration-auslaendischer-studenten:protokoll-sose-16_randbedingungen_personell_finanziell"/><text:bookmark-start text:name="__RefHeading___personell_1"/><text:bookmark-start text:name="personell"/>Personell<text:bookmark-end text:name="__RefHeading___personell_1"/><text:bookmark-end text:name="personell"/></text:h>
      <text:p text:style-name="Text_20_body"> * aus Unisicht</text:p>
      <text:list text:style-name="List_20_1" text:continue-numbering="false">
        <text:list-item>
          <text:p text:style-name="List_20_1_Content_First"> 1 Organisator/Koordinator</text:p>
          <text:list text:style-name="List_20_1">
            <text:list-item>
              <text:p text:style-name="List_20_1_Content"> Wichtig hier ist ein hohes Maß an Engagement bei der Bewerbung des Kurses, ggf. in der Muttersprache der Zielgruppe.</text:p>
            </text:list-item>
          </text:list>
        </text:list-item>
        <text:list-item>
          <text:p text:style-name="List_20_1_Content"> 1 Kraft für </text:p>
          <text:list text:style-name="List_20_1">
            <text:list-item>
              <text:p text:style-name="List_20_1_Content"> Schulung von interkulturellen Kompetenzen</text:p>
            </text:list-item>
            <text:list-item>
              <text:p text:style-name="List_20_1_Content"> kontinuierliche Kontrolle des verpflichteten Feedbacks der studentischen Betreuer aber auch der ausländischen Studierenden</text:p>
            </text:list-item>
          </text:list>
        </text:list-item>
        <text:list-item>
          <text:p text:style-name="List_20_1_Content"> aus Studierendensicht</text:p>
        </text:list-item>
        <text:list-item>
          <text:p text:style-name="List_20_1_Content"> 1 Kontaktstudent (idealerweise der Fachschaft), der bei der Koordinierung beteiligt wird.</text:p>
        </text:list-item>
        <text:list-item>
          <text:p text:style-name="List_20_1_Content">  1 Tutor für 2-6 Studierende</text:p>
          <text:list text:style-name="List_20_1">
            <text:list-item>
              <text:p text:style-name="List_20_1_Content"> Der Tutor sollte die Vorlesungen, zu denen er Treffen die er anbietet zumindest gerade besuchen, besser noch erfolgreich absolviert haben.</text:p>
            </text:list-item>
            <text:list-item>
              <text:p text:style-name="List_20_1_Content_Last"> Motivation zur Teilnahme muss vermutlich durch Entlohnung (ECTS-Punkte, Finanziell) verbessert werden.</text:p>
            </text:list-item>
          </text:list>
        </text:list-item>
      </text:list>
      <text:h text:style-name="Heading_20_3" text:outline-level="3"><text:bookmark-start text:name="__RefHeading___finanziell_2"/><text:bookmark-start text:name="finanziell"/>Finanziell<text:bookmark-end text:name="__RefHeading___finanziell_2"/><text:bookmark-end text:name="finanziell"/></text:h>
      <text:list text:style-name="List_20_1" text:continue-numbering="false">
        <text:list-item>
          <text:p text:style-name="List_20_1_Content_First"> eine finanzielle Entlohnung der studentischen Betreuer sollte vermieden werden, kann natürlich aber bei unbedingtem Bedarf genutzt werden</text:p>
        </text:list-item>
        <text:list-item>
          <text:p text:style-name="List_20_1_Content_Last"> Seltene Investitionskosten für idealerweise mehrsprachige Werbematerialien</text:p>
        </text:list-item>
      </text:list>
      <text:h text:style-name="Heading_20_4" text:outline-level="4"><text:bookmark-start text:name="__RefHeading___entlohnung-der-unikraefte_3"/><text:bookmark-start text:name="entlohnung-der-unikraefte"/>Entlohnung der Unikräfte<text:bookmark-end text:name="__RefHeading___entlohnung-der-unikraefte_3"/><text:bookmark-end text:name="entlohnung-der-unikraefte"/></text:h>
      <text:list text:style-name="List_20_1" text:continue-numbering="false">
        <text:list-item>
          <text:p text:style-name="List_20_1_Content_First"> Arbeitsaufwand des uniseitigen Betreuers mit interkulturellen Kompetenzen</text:p>
          <text:list text:style-name="List_20_1">
            <text:list-item>
              <text:p text:style-name="List_20_1_Content"> 30 Unterrichtseinheiten pro Schulungsjahrgang</text:p>
            </text:list-item>
            <text:list-item>
              <text:p text:style-name="List_20_1_Content"> 6x Auswertung des Protokolls des studentischen Betreuers einer jeden Gruppe</text:p>
            </text:list-item>
            <text:list-item>
              <text:p text:style-name="List_20_1_Content"> Auswertung der End-Evaluierung pro betreuter Gruppe zum Kurs</text:p>
            </text:list-item>
          </text:list>
        </text:list-item>
        <text:list-item>
          <text:p text:style-name="List_20_1_Content"> Organisator/Koordinator  </text:p>
          <text:list text:style-name="List_20_1">
            <text:list-item>
              <text:p text:style-name="List_20_1_Content"> Bewerben des Kurses (Organisation/Erstellung des Werbe-Materials, Vorlesungswerbung)</text:p>
            </text:list-item>
            <text:list-item>
              <text:p text:style-name="List_20_1_Content"> Verwalten der Kurse und der Mentoren</text:p>
            </text:list-item>
            <text:list-item>
              <text:p text:style-name="List_20_1_Content"> Formalia (ECTS, Räume, Finanzen)</text:p>
            </text:list-item>
            <text:list-item>
              <text:p text:style-name="List_20_1_Content_Last"> Ansprechpartner des Programms seitens der Universität</text:p>
            </text:list-item>
          </text:list>
        </text:list-item>
      </text:list>
      <text:list text:style-name="List_20_1" text:continue-numbering="false">
        <text:list-item>
          <text:p text:style-name="List_20_1_Content_First"> Stellenschlüssel bisher</text:p>
        </text:list-item>
        <text:list-item>
          <text:p text:style-name="List_20_1_Content_Last"> ca. 1 E13 pro 100 betreuter ausländischer Studierenden bei ca. 25 stud. Betreuern</text:p>
        </text:list-item>
      </text:list>
      <text:list text:style-name="List_20_1" text:continue-numbering="false">
        <text:list-item>
          <text:p text:style-name="LastListParagraph_List_20_1_Content_First"> Kosten für Werbematerial</text:p>
        </text:list-item>
      </text:list>
      <text:p text:style-name="Text_20_body">*  * einmalig 3000€ für die Erstellung/Design des Werbematerial</text:p>
      <text:list text:style-name="List_20_1" text:continue-numbering="false">
        <text:list-item>
          <text:p text:style-name="List_20_1_Content_First"> ca. 100€  pro Jahr für Druck des Materials</text:p>
        </text:list-item>
        <text:list-item>
          <text:p text:style-name="List_20_1_Content_Last"> Kosten für Stellen</text:p>
        </text:list-item>
      </text:list>
      <text:p text:style-name="Text_20_body">*    * nach TVL ca. 45000-55000€ pro ganze Stelle pro Ja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13:08</meta:creation-date>
    <dc:creator>Generated</dc:creator>
    <dc:date>2025-06-17T19::13:08</dc:date>
    <dc:language>en-US</dc:language>
    <meta:editing-cycles>1</meta:editing-cycles>
    <meta:editing-duration>PT0S</meta:editing-duration>
    <dc:title>arbeitskreise:integration-auslaendischer-studenten:protokoll-sose-16_randbedingungen_personell_finanziell</dc:title>
  </office:meta>
</office:document-meta>
</file>