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integration-auslaendischer-studenten:protokoll-wise-13:14"/>Diese Seite wurde <text:a xlink:type="simple" xlink:href="https://wiki.bufata-et.de/protokoll-wise-13_14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9T03::26:08</meta:creation-date>
    <dc:creator>Generated</dc:creator>
    <dc:date>2026-04-29T03::26:08</dc:date>
    <dc:language>en-US</dc:language>
    <meta:editing-cycles>1</meta:editing-cycles>
    <meta:editing-duration>PT0S</meta:editing-duration>
    <dc:title>arbeitskreise:integration-auslaendischer-studenten:protokoll-wise-13:14</dc:title>
  </office:meta>
</office:document-meta>
</file>