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rbeitskreise:integration-auslaendischer-studenten:protokoll-wise-13_14"/>AK Integration; Graz, 8.11.13</text:span><text:line-break/>
Moderation: Roy (TU Dresden)<text:line-break/>
Protokoll: Deborah (TU Dresden)<text:line-break/></text:p>
      <text:p text:style-name="Text_20_body"><text:span text:style-name="Strong_20_Emphasis">Anwesende:</text:span> Richard (Uni Freiburg), Hjördis (Uni Rostock), Maria (RWTH Aachen), Daniel (FH Kaiserslautern), Farhan (KIT)<text:line-break/></text:p>
      <text:p text:style-name="Text_20_body"><text:span text:style-name="Strong_20_Emphasis">Zielsetzung des AK:</text:span> Informationsaustausch über den Ist-Zustand; Ausarbeitung einer Ideensammlung zum Soll-Zustands zur Eingliederung ausländischer Studierender<text:line-break/></text:p>
      <text:p text:style-name="Text_20_body"><text:span text:style-name="Strong_20_Emphasis">FSR-Ziele:</text:span></text:p>
      <text:list text:style-name="List_20_1" text:continue-numbering="false">
        <text:list-item>
          <text:p text:style-name="List_20_1_Content_First"> Den FSR als Anlaufpunkt für Fragen aller Art bekannt machen</text:p>
        </text:list-item>
        <text:list-item>
          <text:p text:style-name="List_20_1_Content"> Austauschplattform etablieren, damit die Ausländer Kontakt/Anschluss zu den deutschen finden (auf Veranstaltungen z.B.)</text:p>
        </text:list-item>
        <text:list-item>
          <text:p text:style-name="List_20_1_Content_Last"> (Wahl)beteiligung</text:p>
        </text:list-item>
      </text:list>
      <text:p text:style-name="Text_20_body"><text:span text:style-name="Strong_20_Emphasis">Fazit:</text:span>
Bei einzelnen Studenten, die ihr ganzes Studium in Deutschland absolvieren, gibt es selten Probleme; sie werden weitgehend problemlos integriert.
Vor allem in Masterstudiengängen ist es sehr schwer, die Studenten zu erreichen; bei englischen Mastern gibt es auch eine nicht unerhebliche Sprachbarriere.
Gruppenbildung und „unter sich bleiben“ sind große Probleme.</text:p>
      <text:p text:style-name="Text_20_body"><text:span text:style-name="Strong_20_Emphasis">Erfahrungsberichte:</text:span><text:line-break/>
<text:span text:style-name="Strong_20_Emphasis">Aachen:</text:span></text:p>
      <text:list text:style-name="List_20_1" text:continue-numbering="false">
        <text:list-item>
          <text:p text:style-name="List_20_1_Content_First"> Es gibt zwei englische Vertiefungen (wo quasi nur Ausländer sind, da es jeweils alle Vorlesungen auch auf Deutsch gibt)</text:p>
        </text:list-item>
        <text:list-item>
          <text:p text:style-name="List_20_1_Content"> hohe Anforderungen an Deutschkenntnisse von Ausländern; sonst quasi keine Selektion, da zu wenig Studenten</text:p>
        </text:list-item>
        <text:list-item>
          <text:p text:style-name="List_20_1_Content"> Eigene Studienberatung für internationale Studenten; Programm vom International Office, z.B. Begleitung , wo Freiwillige als persönlicher Betreuer den Ausländern zur Seite stehen; kommt gut an, Menge an Betreuung ist abhängig von den Wünschen/der Zeit der Personen → FSR verweist darauf</text:p>
        </text:list-item>
        <text:list-item>
          <text:p text:style-name="List_20_1_Content"> 24% Ausländeranteil unter Gesamtstudenten</text:p>
        </text:list-item>
        <text:list-item>
          <text:p text:style-name="List_20_1_Content"> Funktionierende Ausländervertretung auf HS-Ebene (Wahl zusammen mit AStA); in manchen Jahren eigene Partei im Studierenden-Parlament; der FSR ist nicht beteiligt</text:p>
        </text:list-item>
        <text:list-item>
          <text:p text:style-name="List_20_1_Content"> ERASMUS wird sich gut und viel drum gekümmert, Probleme bei denen, die längerfristig kommen</text:p>
        </text:list-item>
        <text:list-item>
          <text:p text:style-name="List_20_1_Content"> Viele Vereine, die sich um Integration kümmern; ERASMUS, aber auch viele andere; wird gut angenommen, viele Veranstaltungen</text:p>
        </text:list-item>
        <text:list-item>
          <text:p text:style-name="List_20_1_Content"> Fachschaft sieht nicht den großen Bedarf, noch mehr zu machen</text:p>
        </text:list-item>
        <text:list-item>
          <text:p text:style-name="List_20_1_Content"> Für Bachelor muss man Deutsch können; da ist Integration anscheinend kaum problematisch</text:p>
        </text:list-item>
        <text:list-item>
          <text:p text:style-name="List_20_1_Content"> Bei Ausländern in deutschen Bachelor-Studiengängen keine extra Betreuung (umfangreiches Ersti-Programm)</text:p>
        </text:list-item>
        <text:list-item>
          <text:p text:style-name="List_20_1_Content"> In Tutorenschulungen wird auf die Schwierigkeiten mit und von Ausländern hingewiesen und darauf geachtet, dass die Tutoren sich kümmern</text:p>
        </text:list-item>
        <text:list-item>
          <text:p text:style-name="List_20_1_Content"> Stadtrally für Int. Master scheinbar zu viel, da „Kulturschock“; Ersti-Infos nicht nützlich, im Spaßprogramm wird viel gesoffen, was den Ausländern zu fremd und unverständlich ist und sie überfordert → normale ESE funktioniert nicht für Ausländer</text:p>
        </text:list-item>
        <text:list-item>
          <text:p text:style-name="List_20_1_Content"> Vorhaben: website auf Englisch (nicht umgesetzt, da zu wenig Zeit); Website-pflege sowieso schwierig</text:p>
        </text:list-item>
        <text:list-item>
          <text:p text:style-name="List_20_1_Content"> Bei Masterarbeiten gute Integration in den Instituten; wenn, lernt man die Leute an den Instituten kennen</text:p>
        </text:list-item>
        <text:list-item>
          <text:p text:style-name="List_20_1_Content"> Austausch: ca. 1400 Chinesen pro Jahr, die sich alle kennen und „kleben“</text:p>
        </text:list-item>
        <text:list-item>
          <text:p text:style-name="List_20_1_Content_Last"> Scheinbar Studentenvertretung nicht allen bekannt; daher kein größeres Wissen über FSR und Dienste<text:line-break/></text:p>
        </text:list-item>
      </text:list>
      <text:p text:style-name="Text_20_body"><text:span text:style-name="Strong_20_Emphasis">Dresden:</text:span></text:p>
      <text:list text:style-name="List_20_1" text:continue-numbering="false">
        <text:list-item>
          <text:p text:style-name="List_20_1_Content_First"> Viele Chinesen im Diplomstudiengang</text:p>
        </text:list-item>
        <text:list-item>
          <text:p text:style-name="List_20_1_Content"> Lernen schlecht Deutsch und bleiben viel unter sich</text:p>
        </text:list-item>
        <text:list-item>
          <text:p text:style-name="List_20_1_Content"> Es hat sich wohl mal einer umgebracht, woraufhin hektische Aktivität ausgebrochen ist; ohne längerfristigen Nutzen</text:p>
        </text:list-item>
        <text:list-item>
          <text:p text:style-name="List_20_1_Content"> FSR-Website auf Chinesisch</text:p>
        </text:list-item>
        <text:list-item>
          <text:p text:style-name="List_20_1_Content"> Spieleabend: es kommen meistens nur die, die ohnehin schon besser eingegliedert sind</text:p>
        </text:list-item>
        <text:list-item>
          <text:p text:style-name="List_20_1_Content"> Kulturbüro auf Hochschulebene; verlinkt viele Angebote; Tutorenprogramm</text:p>
        </text:list-item>
        <text:list-item>
          <text:p text:style-name="List_20_1_Content"> Akademisches Auslandsamt als Anlaufpunkt</text:p>
        </text:list-item>
        <text:list-item>
          <text:p text:style-name="List_20_1_Content_Last"> Im Hauptstudium gibt es von einem Lehrstuhl englische Vorlesungen, wo es auch ERASMUS-Studenten gibt<text:line-break/></text:p>
        </text:list-item>
      </text:list>
      <text:p text:style-name="Text_20_body"><text:span text:style-name="Strong_20_Emphasis">Freiburg:</text:span></text:p>
      <text:list text:style-name="List_20_1" text:continue-numbering="false">
        <text:list-item>
          <text:p text:style-name="List_20_1_Content_First"> Englischer Master (viele Chinesen und Inder) als eigener Studiengang (etwas anders als deutscher Master); Grundlagen und ein Praktikum, wo deutsch und englisch zusammen gelegt sind und die Gruppen gewürfelt werden; klappt gut, aber man sieht sich hinterher nicht mehr</text:p>
        </text:list-item>
        <text:list-item>
          <text:p text:style-name="List_20_1_Content"> Fachschaft macht nichts extra</text:p>
        </text:list-item>
        <text:list-item>
          <text:p text:style-name="List_20_1_Content"> Studiengangskoordinator macht viel</text:p>
        </text:list-item>
        <text:list-item>
          <text:p text:style-name="List_20_1_Content"> Die ausländischen Studenten haben sich eine eigene Repräsentation „gebastelt“, da hat der FSR aber keinen Kontakt</text:p>
        </text:list-item>
        <text:list-item>
          <text:p text:style-name="List_20_1_Content"> Versuch einer Sitzung auf Englisch → geht nicht</text:p>
        </text:list-item>
        <text:list-item>
          <text:p text:style-name="List_20_1_Content"> Verteilermails zweisprachig</text:p>
        </text:list-item>
        <text:list-item>
          <text:p text:style-name="List_20_1_Content"> Internationale kommen, wenn sie richtig große Probleme haben (kein Geld mehr, 3x durchgefallen, …)</text:p>
        </text:list-item>
        <text:list-item>
          <text:p text:style-name="List_20_1_Content"> Uni bietet recht viel an</text:p>
        </text:list-item>
        <text:list-item>
          <text:p text:style-name="List_20_1_Content"> Ca. 100 ausländische Erstis im Master; vereinzelte im Bachelor</text:p>
        </text:list-item>
        <text:list-item>
          <text:p text:style-name="List_20_1_Content"> Wahlbeteiligung: =0, da keine Sprache, keine Ahnung</text:p>
        </text:list-item>
        <text:list-item>
          <text:p text:style-name="List_20_1_Content"> Die Uni macht vieles, was aber im FSR nicht so stark ankommt; dabei sind die Internationalen aber meist untereinander und es sind viele ERASMUS (von denen der FSR quasi nichts weiß)</text:p>
        </text:list-item>
        <text:list-item>
          <text:p text:style-name="List_20_1_Content_Last"> Input: für wenige neue Ausländer: mit den Erstis mitschicken und übersetzten; war als Erfahrung super<text:line-break/></text:p>
        </text:list-item>
      </text:list>
      <text:p text:style-name="Text_20_body"><text:span text:style-name="Strong_20_Emphasis">Rostock:</text:span></text:p>
      <text:list text:style-name="List_20_1" text:continue-numbering="false">
        <text:list-item>
          <text:p text:style-name="List_20_1_Content_First"> Ein englischer Master (ca. 80 Studenten pro Semester), insg. 200</text:p>
        </text:list-item>
        <text:list-item>
          <text:p text:style-name="List_20_1_Content"> Viele Inder und Araber</text:p>
        </text:list-item>
        <text:list-item>
          <text:p text:style-name="List_20_1_Content"> Dürfen Sachen aus deutschem Angebot wählen; da wird kaum Gebrauch von gemacht</text:p>
        </text:list-item>
        <text:list-item>
          <text:p text:style-name="List_20_1_Content"> Wenige Schnittpunkte mit deutschen Studenten</text:p>
        </text:list-item>
        <text:list-item>
          <text:p text:style-name="List_20_1_Content"> Emails zweisprachig, geringe Resonanz → man merkt, dass Mails kaum gelesen werden</text:p>
        </text:list-item>
        <text:list-item>
          <text:p text:style-name="List_20_1_Content"> Haben eigene Studienberatung und Betreuung von den Profs</text:p>
        </text:list-item>
        <text:list-item>
          <text:p text:style-name="List_20_1_Content"> FSR hat kaum was mit den ausl. Mastern zu tun</text:p>
        </text:list-item>
        <text:list-item>
          <text:p text:style-name="List_20_1_Content"> Extra Sommerfest → sind gekommen, aber kein befriedigendes Ergebnis</text:p>
        </text:list-item>
        <text:list-item>
          <text:p text:style-name="List_20_1_Content"> Wohnen überwiegend zusammen, da ein Wohnheim von den Anderen immer über bleibt</text:p>
        </text:list-item>
        <text:list-item>
          <text:p text:style-name="List_20_1_Content"> Bei „normalen“ Mitstudenten gute Integration, da kleine Semester (70-30) und guter Zusammenhalt</text:p>
        </text:list-item>
        <text:list-item>
          <text:p text:style-name="List_20_1_Content"> leiner FSR, der nicht mehr leisten kann</text:p>
        </text:list-item>
        <text:list-item>
          <text:p text:style-name="List_20_1_Content"> Kommt kaum einer, also ist FSR-Motivation gering</text:p>
        </text:list-item>
        <text:list-item>
          <text:p text:style-name="List_20_1_Content"> Es wird versucht zu helfen, wenn einer kommt, aber bei denen ist es dann auch oft zu spät</text:p>
        </text:list-item>
        <text:list-item>
          <text:p text:style-name="List_20_1_Content"> Veranstaltung nur für Ausländer wenig sinnvoll, da Integrationsgedanke nicht vorhanden; geben sich Mühe, alles so zu gestalten, dass jeder sich angenommen und eingeladen fühlt</text:p>
        </text:list-item>
        <text:list-item>
          <text:p text:style-name="List_20_1_Content_Last"> Keine Einführung für englische Master, keine Zulassungsbegrenzung ⇒ viele kommen später, daher noch schlechtere Erreichbarkeit</text:p>
        </text:list-item>
      </text:list>
      <text:p text:style-name="Text_20_body"><text:span text:style-name="Strong_20_Emphasis">Kaiserslautern:</text:span></text:p>
      <text:list text:style-name="List_20_1" text:continue-numbering="false">
        <text:list-item>
          <text:p text:style-name="List_20_1_Content_First"> Deutscher Bachelor, bilingualer Master (50/50)</text:p>
        </text:list-item>
        <text:list-item>
          <text:p text:style-name="List_20_1_Content"> Wenig mit Ausländern zu tun, da der AStA sich kümmern sollte</text:p>
        </text:list-item>
        <text:list-item>
          <text:p text:style-name="List_20_1_Content"> Quasi keine Veranstaltungen</text:p>
        </text:list-item>
        <text:list-item>
          <text:p text:style-name="List_20_1_Content"> Scheinbar kein Interesse (extra Veranstaltung findet keinen Anklang)</text:p>
        </text:list-item>
        <text:list-item>
          <text:p text:style-name="List_20_1_Content"> Weitestgehend gut integriert und fleißig (Araber vor allem); bei Chinesen schwierig da oft keine Deutschkenntnisse</text:p>
        </text:list-item>
        <text:list-item>
          <text:p text:style-name="List_20_1_Content"> Keine Pflicht zum Nachweis von Sprachkenntnissen</text:p>
        </text:list-item>
        <text:list-item>
          <text:p text:style-name="List_20_1_Content"> Insg. Wenig Ausländer, man kennt sich einfach; trotzdem Gruppenbildung</text:p>
        </text:list-item>
        <text:list-item>
          <text:p text:style-name="List_20_1_Content_Last"> Von denen selbst organisiert: Afrikanische Woche, findet guten Anklang</text:p>
        </text:list-item>
      </text:list>
      <text:p text:style-name="Text_20_body"><text:span text:style-name="Strong_20_Emphasis">KIT:</text:span></text:p>
      <text:list text:style-name="List_20_1" text:continue-numbering="false">
        <text:list-item>
          <text:p text:style-name="List_20_1_Content_First"> Bachelor: 10% Ausländeranteil fix vorgeschrieben für’s Auswahlverfahren</text:p>
        </text:list-item>
        <text:list-item>
          <text:p text:style-name="List_20_1_Content"> FSR hat Ausländerreferat für Problemanalyse und Beratung</text:p>
        </text:list-item>
        <text:list-item>
          <text:p text:style-name="List_20_1_Content"> Veranstaltungsprogramm; z.B. Lerngruppenprojekt zur Förderung der Zusammenarbeit zw. Deutschen und Ausländern; gab mal Kulturabend</text:p>
        </text:list-item>
        <text:list-item>
          <text:p text:style-name="List_20_1_Content"> Gute Integration im Bachelor, da oft zufällige Gruppenzuteilung für Projekte und gute Zusammenarbeit</text:p>
        </text:list-item>
        <text:list-item>
          <text:p text:style-name="List_20_1_Content"> Im FSR kaum Ausländer, da entw. Mit Studium beschäftigt oder weniger Interesse</text:p>
        </text:list-item>
        <text:list-item>
          <text:p text:style-name="List_20_1_Content"> Gruppenbildung auch vorhanden, vor allem bei „privatveranstaltungen“</text:p>
        </text:list-item>
        <text:list-item>
          <text:p text:style-name="List_20_1_Content"> Int Studiengang im Master, aber auch kaum Beteiligung der Studenten an FSR etc.</text:p>
        </text:list-item>
        <text:list-item>
          <text:p text:style-name="List_20_1_Content"> Weniger Ausländer im Master als im Bachelor; keine Quote</text:p>
        </text:list-item>
        <text:list-item>
          <text:p text:style-name="List_20_1_Content"> HS-Ebene: Interntational Student’s office; organiseren z.B. Sprachabend als Austausch</text:p>
        </text:list-item>
        <text:list-item>
          <text:p text:style-name="List_20_1_Content"> Ausländerreferent im AStA; kümmert sich um spezifische Probleme, organisiert Deutsch-und Integrationskurse</text:p>
        </text:list-item>
        <text:list-item>
          <text:p text:style-name="List_20_1_Content_Last"> Angebot vom Sprachzentrum gibt’s dazu auch</text:p>
        </text:list-item>
      </text:list>
      <text:p text:style-name="Text_20_body"><text:span text:style-name="Strong_20_Emphasis">Fazit:</text:span> FSRe machen wenig, weil:</text:p>
      <text:list text:style-name="List_20_1" text:continue-numbering="false">
        <text:list-item>
          <text:p text:style-name="List_20_1_Content_First"> „Personalmangel“ (größerer Aufwand Ausländer zu erreichen)</text:p>
        </text:list-item>
        <text:list-item>
          <text:p text:style-name="List_20_1_Content"> Vieles Auf HS- Ebene</text:p>
        </text:list-item>
        <text:list-item>
          <text:p text:style-name="List_20_1_Content"> Versch. Angebote ausprobiert, kaum angenommen; Kommunikationsprobleme/FSR wird ignoriert</text:p>
        </text:list-item>
        <text:list-item>
          <text:p text:style-name="List_20_1_Content"> Bei Veranstaltungen müsste man etwas finden, was alle Kulturkreise einschließen kann und wo dann auch viele mitmachen</text:p>
        </text:list-item>
        <text:list-item>
          <text:p text:style-name="List_20_1_Content"> Teilweise Sprachprobleme, da die Deutschen sich  zuweilen schwer mit Englisch tun</text:p>
        </text:list-item>
        <text:list-item>
          <text:p text:style-name="List_20_1_Content"> Für Aachen: keine Pflichtfächer im Master, daher keine gesammelte Einführung → keine Erreichbarkeit (500 Master-Anfänger)</text:p>
        </text:list-item>
        <text:list-item>
          <text:p text:style-name="List_20_1_Content_Last"> Es gibt teilw. extra Vertretung (incl. Vollversammlung) auf HS-Ebene; keine/kaum Zusammenarbeit mit den FSRen; scheint teilw. gut zu funktionieren</text:p>
        </text:list-item>
      </text:list>
      <text:p text:style-name="Text_20_body"><text:span text:style-name="Strong_20_Emphasis">Dinge, die zu Tun wären:</text:span></text:p>
      <text:list text:style-name="List_20_1" text:continue-numbering="false">
        <text:list-item>
          <text:p text:style-name="List_20_1_Content_First"> Vorstellen in der Einführungsvorlesung für die Studiengänge (sofern vorhanden)</text:p>
        </text:list-item>
        <text:list-item>
          <text:p text:style-name="List_20_1_Content"> U.u. direktes Gespräch suchen und Gründe für „Desinteresse“ erfragen</text:p>
        </text:list-item>
        <text:list-item>
          <text:p text:style-name="List_20_1_Content"> Protokolle von mündl. Prüfungen als „Köder“ für viele; mehr auf Englisch wären gut</text:p>
        </text:list-item>
        <text:list-item>
          <text:p text:style-name="List_20_1_Content"> Möglichst Emails, Website, etc. zweisprachig machen</text:p>
        </text:list-item>
        <text:list-item>
          <text:p text:style-name="List_20_1_Content"> Wenn möglich, mit Imma-Unterlagen Infomaterial mitschicken</text:p>
        </text:list-item>
        <text:list-item>
          <text:p text:style-name="List_20_1_Content"> FSR bei Verantwortlichen für internationale Studenten bekannt machen, damit die wissen, dass es die FSRe auch als „Infopoint“ gibt</text:p>
        </text:list-item>
        <text:list-item>
          <text:p text:style-name="List_20_1_Content"> Ausländer direkt im FSR wären super (Sprachbarriere „kreativ“ lösen, falls vorhanden)</text:p>
        </text:list-item>
        <text:list-item>
          <text:p text:style-name="List_20_1_Content"> Idee: internationale Fachschaft, mit anderen Themen und weniger Sitzungen, wo Kontakt zur richtigen Fachschaft besteht</text:p>
          <text:list text:style-name="List_20_1">
            <text:list-item>
              <text:p text:style-name="List_20_1_Content"> Ziel: mehr Transparenz, Inforunde auf Englisch</text:p>
            </text:list-item>
          </text:list>
        </text:list-item>
        <text:list-item>
          <text:p text:style-name="List_20_1_Content"> spezifische Person als Ansprechpartner für Ausländer im FSR</text:p>
        </text:list-item>
        <text:list-item>
          <text:p text:style-name="List_20_1_Content"> Veranstaltungen, die sowohl (vor allem) Ausländer, aber auch Deutsche anlocken</text:p>
        </text:list-item>
        <text:list-item>
          <text:p text:style-name="List_20_1_Content"> Fachschaftsservices mehr publik machen, um die Leute initial in die Fachschaft zu locken</text:p>
        </text:list-item>
        <text:list-item>
          <text:p text:style-name="List_20_1_Content"> In der Einführung z.B. Campusführung auf Englisch</text:p>
        </text:list-item>
        <text:list-item>
          <text:p text:style-name="List_20_1_Content"> Sportveranstaltungen (Fussballturnier findet guten Anklang); bei Gruppenveranstaltungen sind Hürden kleiner weil man in Gruppen kommen kann</text:p>
        </text:list-item>
        <text:list-item>
          <text:p text:style-name="List_20_1_Content"> Extra Sprechzeit für Ausländer</text:p>
        </text:list-item>
        <text:list-item>
          <text:p text:style-name="List_20_1_Content"> Extra Verteiler für die Englischen Mails</text:p>
        </text:list-item>
        <text:list-item>
          <text:p text:style-name="List_20_1_Content_Last"> In Zeitschriften/anderen Publikationen mindestens Abätze auf Englisch als short vers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45:20</meta:creation-date>
    <dc:creator>Generated</dc:creator>
    <dc:date>2025-06-17T01::45:20</dc:date>
    <dc:language>en-US</dc:language>
    <meta:editing-cycles>1</meta:editing-cycles>
    <meta:editing-duration>PT0S</meta:editing-duration>
    <dc:title>arbeitskreise:integration-auslaendischer-studenten:protokoll-wise-13_14</dc:title>
  </office:meta>
</office:document-meta>
</file>