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enten:protokoll-wise-15_16"/><text:bookmark-start text:name="__RefHeading___protokoll-integration-auslaendischer-studierender-emden_1"/><text:bookmark-start text:name="protokoll-integration-auslaendischer-studierender-emden"/>Protokoll Integration Ausländischer Studierender Emden<text:bookmark-end text:name="__RefHeading___protokoll-integration-auslaendischer-studierender-emden_1"/><text:bookmark-end text:name="protokoll-integration-auslaendischer-studierender-emden"/></text:h>
      <text:p text:style-name="Text_20_body">BuFaTa SoSe/WiSe 2015 in Emden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2::04:14</meta:creation-date>
    <dc:creator>Generated</dc:creator>
    <dc:date>2026-04-29T02::04:14</dc:date>
    <dc:language>en-US</dc:language>
    <meta:editing-cycles>1</meta:editing-cycles>
    <meta:editing-duration>PT0S</meta:editing-duration>
    <dc:title>arbeitskreise:integration-auslaendischer-studenten:protokoll-wise-15_16</dc:title>
  </office:meta>
</office:document-meta>
</file>