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gration-auslaendischer-studenten:protokoll_nuernberg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1 <text:line-break/>
Anwesend: <text:line-break/>
Leitung des AK:  <text:line-break/>
Protokoll: alle<text:line-break/>
Beginn: 10:00Uhr<text:line-break/>
Ende: 17:00 Uhr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Vorstellung der aktuellen Stände von den unterschiedlichen Fachschaften</text:p>
      <text:list text:style-name="List_20_1" text:continue-numbering="false">
        <text:list-item>
          <text:p text:style-name="List_20_1_Content_First"> Wie hoch ist der Anteil an ausländischen Studierenden in der Fakultät?</text:p>
        </text:list-item>
        <text:list-item>
          <text:p text:style-name="List_20_1_Content"> Hat eure Fakultät englische Studiengänge?</text:p>
        </text:list-item>
        <text:list-item>
          <text:p text:style-name="List_20_1_Content"> Gibt es ausländische Studierenden in der Fachschaft?</text:p>
        </text:list-item>
        <text:list-item>
          <text:p text:style-name="List_20_1_Content"> Gibt es ein gezieltes Angebot zur Integration/Unterstützung diser Gruppe?</text:p>
        </text:list-item>
        <text:list-item>
          <text:p text:style-name="List_20_1_Content_Last"> Hat Corona die Kommunikation geschwächt/verstärkt/gezwungen ?</text:p>
        </text:list-item>
      </text:list>
      <text:h text:style-name="Heading_20_3" text:outline-level="3"><text:bookmark-start text:name="__RefHeading___aktuelle-situation_3"/><text:bookmark-start text:name="aktuelle-situation"/>Aktuelle Situation<text:bookmark-end text:name="__RefHeading___aktuelle-situation_3"/><text:bookmark-end text:name="aktuelle-situation"/></text:h>
      <text:h text:style-name="Heading_20_3" text:outline-level="3"><text:bookmark-start text:name="__RefHeading___sprachbarriere-bei-fachschaftsarbeit_4"/><text:bookmark-start text:name="sprachbarriere-bei-fachschaftsarbeit"/>Sprachbarriere bei Fachschaftsarbeit<text:bookmark-end text:name="__RefHeading___sprachbarriere-bei-fachschaftsarbeit_4"/><text:bookmark-end text:name="sprachbarriere-bei-fachschaftsarbeit"/></text:h>
      <text:h text:style-name="Heading_20_3" text:outline-level="3"><text:bookmark-start text:name="__RefHeading___kulturelle-barrieren-zur-fachschaft_5"/><text:bookmark-start text:name="kulturelle-barrieren-zur-fachschaft"/>Kulturelle Barrieren zur Fachschaft<text:bookmark-end text:name="__RefHeading___kulturelle-barrieren-zur-fachschaft_5"/><text:bookmark-end text:name="kulturelle-barrieren-zur-fachschaft"/></text:h>
      <text:h text:style-name="Heading_20_2" text:outline-level="2"><text:bookmark-start text:name="__RefHeading___fazit_6"/><text:bookmark-start text:name="fazit"/>Fazit<text:bookmark-end text:name="__RefHeading___fazit_6"/><text:bookmark-end text:name="fazit"/></text:h>
      <text:p text:style-name="Text_20_body">Der AK ist nicht fertig und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49:47</meta:creation-date>
    <dc:creator>Generated</dc:creator>
    <dc:date>2025-06-17T01::49:47</dc:date>
    <dc:language>en-US</dc:language>
    <meta:editing-cycles>1</meta:editing-cycles>
    <meta:editing-duration>PT0S</meta:editing-duration>
    <dc:title>arbeitskreise:integration-auslaendischer-studenten:protokoll_nuernberg2021</dc:title>
  </office:meta>
</office:document-meta>
</file>