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<text:line-break/>
Leitung des AK:  <text:line-break/>
Protokoll: alle<text:line-break/>
Beginn: 10:00Uhr<text:line-break/>
Ende: Uh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h text:style-name="Heading_20_3" text:outline-level="3"><text:bookmark-start text:name="__RefHeading___sprachbarriere-bei-fachschaftsarbeit_4"/><text:bookmark-start text:name="sprachbarriere-bei-fachschaftsarbeit"/>Sprachbarriere bei Fachschaftsarbeit<text:bookmark-end text:name="__RefHeading___sprachbarriere-bei-fachschaftsarbeit_4"/><text:bookmark-end text:name="sprachbarriere-bei-fachschaftsarbeit"/></text:h>
      <text:h text:style-name="Heading_20_3" text:outline-level="3"><text:bookmark-start text:name="__RefHeading___kulturelle-barrieren-zur-fachschaft_5"/><text:bookmark-start text:name="kulturelle-barrieren-zur-fachschaft"/>Kulturelle Barrieren zur Fachschaft<text:bookmark-end text:name="__RefHeading___kulturelle-barrieren-zur-fachschaft_5"/><text:bookmark-end text:name="kulturelle-barrieren-zur-fachschaft"/></text:h>
      <text:h text:style-name="Heading_20_2" text:outline-level="2"><text:bookmark-start text:name="__RefHeading___fazit_6"/><text:bookmark-start text:name="fazit"/>Fazit<text:bookmark-end text:name="__RefHeading___fazit_6"/><text:bookmark-end text:name="fazit"/></text:h>
      <text:p text:style-name="Text_20_body">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0::48:31</meta:creation-date>
    <dc:creator>Generated</dc:creator>
    <dc:date>2026-04-29T00::48:31</dc:date>
    <dc:language>en-US</dc:language>
    <meta:editing-cycles>1</meta:editing-cycles>
    <meta:editing-duration>PT0S</meta:editing-duration>
    <dc:title>arbeitskreise:integration-auslaendischer-studenten:protokoll_nuernberg2021</dc:title>
  </office:meta>
</office:document-meta>
</file>