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enten:protokoll_wien2016"/><text:bookmark-start text:name="__RefHeading___protokoll-integration-auslaendische-studis_1"/><text:bookmark-start text:name="protokoll-integration-auslaendische-studis"/>Protokoll Integration Ausländische Studis<text:bookmark-end text:name="__RefHeading___protokoll-integration-auslaendische-studis_1"/><text:bookmark-end text:name="protokoll-integration-auslaendische-studis"/></text:h>
      <text:p text:style-name="Text_20_body">Anwesend: </text:p>
      <text:p text:style-name="Text_20_body">BuFaTa WiSe16 <text:line-break/>
Anwesend: Name (Uni/FH) <text:line-break/>
Leitung des AK: Roberto zieht Blanko (Dresden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00::45:40</meta:creation-date>
    <dc:creator>Generated</dc:creator>
    <dc:date>2026-04-29T00::45:40</dc:date>
    <dc:language>en-US</dc:language>
    <meta:editing-cycles>1</meta:editing-cycles>
    <meta:editing-duration>PT0S</meta:editing-duration>
    <dc:title>arbeitskreise:integration-auslaendischer-studenten:protokoll_wien2016</dc:title>
  </office:meta>
</office:document-meta>
</file>