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wien2016"/><text:bookmark-start text:name="__RefHeading___protokoll-integration-auslaendische-studis_1"/><text:bookmark-start text:name="protokoll-integration-auslaendische-studis"/>Protokoll Integration Ausländische Studis<text:bookmark-end text:name="__RefHeading___protokoll-integration-auslaendische-studis_1"/><text:bookmark-end text:name="protokoll-integration-auslaendische-studis"/></text:h>
      <text:p text:style-name="Text_20_body">Anwesend: </text:p>
      <text:p text:style-name="Text_20_body">BuFaTa WiSe16 <text:line-break/>
Anwesend: Name Robert (Dresden), Sascha (Chemnitz), Magdalena (TU Berlin), Tobias (Paderborn),  <text:line-break/>
Leitung des AK: Roberto zieht Blanko (Dresden) <text:line-break/>
Protokoll: Sascha (Chemnitz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Kurze Einführung von Robert über die Integration und vorstellen des Programmes aus Braunschweig. *Name* erzählt über ihre Erfahrungen. Dabei 
Darauf ein Brainstorming zur Findung von Themen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9:21</meta:creation-date>
    <dc:creator>Generated</dc:creator>
    <dc:date>2025-06-17T01::49:21</dc:date>
    <dc:language>en-US</dc:language>
    <meta:editing-cycles>1</meta:editing-cycles>
    <meta:editing-duration>PT0S</meta:editing-duration>
    <dc:title>arbeitskreise:integration-auslaendischer-studenten:protokoll_wien2016</dc:title>
  </office:meta>
</office:document-meta>
</file>