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enten:start"/><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ext:list text:style-name="List_20_1" text:continue-numbering="false">
        <text:list-item>
          <text:p text:style-name="LastListParagraph_List_20_1_Content_First"> Warum wurde der AK gegründet?</text:p>
        </text:list-item>
      </text:list>
      <text:p text:style-name="Text_20_body">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list text:style-name="List_20_1" text:continue-numbering="false">
        <text:list-item>
          <text:p text:style-name="LastListParagraph_List_20_1_Content_First"> Welches Ziel verfolgt der AK?</text:p>
        </text:list-item>
      </text:list>
      <text:p text:style-name="Text_20_body">    Informationsaustausch über den Ist-Zustand; Ausarbeitung einer Ideensammlung zum Soll-Zustand zur Eingliederung ausländischer Studierender.</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integration-auslaendischer-studenten/protokoll-wise-13_14" text:style-name="Internet_20_link" text:visited-style-name="Visited_20_Internet_20_Link">Protokoll 73. BuFaTa in Graz 2013</text:a></text:p>
        </text:list-item>
        <text:list-item>
          <text:p text:style-name="List_20_1_Content"> <text:a xlink:type="simple" xlink:href="https://wiki.bufata-et.de/arbeitskreise/integration-auslaendischer-studenten/protokoll-wise-15_16" text:style-name="Internet_20_link" text:visited-style-name="Visited_20_Internet_20_Link">Protokoll 77. BuFaTa ET in Emden 2015</text:a></text:p>
        </text:list-item>
        <text:list-item>
          <text:p text:style-name="List_20_1_Content"> <text:a xlink:type="simple" xlink:href="https://wiki.bufata-et.de/arbeitskreise/integration-auslaendischer-studenten/protokoll-sose-16" text:style-name="Internet_20_link" text:visited-style-name="Visited_20_Internet_20_Link">Protokoll 78. BuFaTa ET in Regensburg 2016</text:a></text:p>
        </text:list-item>
        <text:list-item>
          <text:p text:style-name="List_20_1_Content"> <text:a xlink:type="simple" xlink:href="https://wiki.bufata-et.de/arbeitskreise/integration-auslaendischer-studenten/protokoll_wien2016" text:style-name="Internet_20_link" text:visited-style-name="Visited_20_Internet_20_Link">Protokoll 79. BuFaTa ET in Wien 2016</text:a></text:p>
        </text:list-item>
        <text:list-item>
          <text:p text:style-name="List_20_1_Content_Last"> <text:a xlink:type="simple" xlink:href="https://wiki.bufata-et.de/arbeitskreise/integration-auslaendischer-studenten/protokoll_darmstadt2019" text:style-name="Internet_20_link" text:visited-style-name="Visited_20_Internet_20_Link">Protokoll 85. BuFaTa ET in Darmstadt 2019</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3" text:outline-level="3"><text:bookmark-start text:name="__RefHeading___bisherige-erkentnisse_4"/><text:bookmark-start text:name="bisherige-erkentnisse"/>Bisherige Erkentnisse<text:bookmark-end text:name="__RefHeading___bisherige-erkentnisse_4"/><text:bookmark-end text:name="bisherige-erkentnisse"/></text:h>
      <text:list text:style-name="List_20_1" text:continue-numbering="false">
        <text:list-item>
          <text:p text:style-name="List_20_1_Content_First"> einzelne Studierende aus dem Ausland, welche ihr Studium in Deutschland absolvieren, haben selten Probleme; sie fühlen sich weitgehend problemlos integriert</text:p>
        </text:list-item>
        <text:list-item>
          <text:p text:style-name="List_20_1_Content"> vor allem in Masterstudiengängen ist es sehr schwer die Studierenden zu erreichen</text:p>
        </text:list-item>
        <text:list-item>
          <text:p text:style-name="List_20_1_Content"> bei englischen Masterstudiengängen gibt es teils eine erhebliche Sprachbarriere, da Studierende ohne Deutschkenntnisse den Master beginnen</text:p>
        </text:list-item>
        <text:list-item>
          <text:p text:style-name="List_20_1_Content"> Gruppenbildung und „unter sich bleiben“ der Studierenden aus dem In- und Ausland erschweren die Bildung einer Gemeinschaft</text:p>
        </text:list-item>
        <text:list-item>
          <text:p text:style-name="List_20_1_Content"> Bisherige Versuche ausländische Studierende gleich zu behandeln, sind bisher teilweise daran gescheitert, dass der Aufwand sie zu erreichen weitaus höher als bei Deutschen ist.</text:p>
        </text:list-item>
        <text:list-item>
          <text:p text:style-name="List_20_1_Content_Last"> Viele Angebote für ausländische Studierende werden auf Hochschulebene (eigene Ausländervertretung, vom AStA, als Erasmus-Veranstaltungen etc.) ermöglicht, sodass die FS nicht zwingend aktiv werden musste</text:p>
        </text:list-item>
      </text:list>
      <text:p text:style-name="Text_20_body">Die grundsätzliche Ziele jeder FS sollten in etwa sein:</text:p>
      <text:list text:style-name="List_20_1" text:continue-numbering="false">
        <text:list-item>
          <text:p text:style-name="List_20_1_Content_First"> Den FSR als Anlaufpunkt für Fragen aller Art bekannt machen</text:p>
        </text:list-item>
        <text:list-item>
          <text:p text:style-name="List_20_1_Content"> Austauschplattform etablieren, damit die ausländischen Studierenden Kontakt/Anschluss zu den Deutschen finden (auf Veranstaltungen z.B.)</text:p>
        </text:list-item>
        <text:list-item>
          <text:p text:style-name="List_20_1_Content_Last"> (Wahl-)beteiligung ermöglichen auch z.B. durch mehrsprachige Erklärungen</text:p>
        </text:list-item>
      </text:list>
      <text:p text:style-name="Text_20_body">Die Umsetzung vieler Maßnahmen liegt im Bereich jeder einzelnen FS, sodass die BuFaTa nur schwer eingreifen kann. 
Daher sollte der AK die „Dinge, die zu tun wären“ (aus Graz) weiter aufarbeiten, um den Fachschaften einen Leitfaden an die Hand geben zu können.</text:p>
      <text:h text:style-name="Heading_20_3" text:outline-level="3"><text:bookmark-start text:name="__RefHeading___erwaehnenswerte-projekte_5"/><text:bookmark-start text:name="erwaehnenswerte-projekte"/>Erwähnenswerte Projekte<text:bookmark-end text:name="__RefHeading___erwaehnenswerte-projekte_5"/><text:bookmark-end text:name="erwaehnenswerte-projekte"/></text:h>
      <text:h text:style-name="Heading_20_3" text:outline-level="3"><text:bookmark-start text:name="__RefHeading___studieren-ohne-sprachbarriere_6"/><text:bookmark-start text:name="studieren-ohne-sprachbarriere"/>Studieren ohne Sprachbarriere<text:bookmark-end text:name="__RefHeading___studieren-ohne-sprachbarriere_6"/><text:bookmark-end text:name="studieren-ohne-sprachbarriere"/></text:h>
      <text:p text:style-name="Text_20_body">Das Projekt Studieren Ohne Sprachbarriere ist ein Mentoren Projekt der TU Braunschweig, dass es den ausländischen Studierenden ermöglichen soll, allgemeine oder fachliche Sprach- und Verständnisprobleme zu vermindern. Dieses Projekt ist unbedingt nachahmenswert und die Umsetzung für andere Fachschaften wird auf der nächsten BuFaTa besprochen (Stand WiSe 2015). ( <text:a xlink:type="simple" xlink:href="http://lehrportfolio.tu-braunschweig.de/sos/" text:style-name="Internet_20_link" text:visited-style-name="Visited_20_Internet_20_Link">http://lehrportfolio.tu-braunschweig.de/sos/</text:a> )</text:p>
      <text:p text:style-name="Text_20_body">Im Sommer 2016 wurde festgestellt, dass das Projekt ohne große Hürden und ohne großen finanziellen Aufwand auch auf andere Hochschulen ausgeweitet werden kann. Dafür wurde der Aufbau analyisiert und Aspekte für gelungene Umsetzungsstrategien erarbeitet.
Wir empfehlen allen Fachschaften die Umsetzung zu evaluieren. </text:p>
      <text:p text:style-name="Text_20_body">Es gibt ein Dokument zum Studieren ohne Sprachbarrieren an der TU Braunschweig, dass 10 einfach umzusetzende Handlungsempfehlungen für Lehrende (der TU Braunschweig) zur Verbesserung der Lehre für fremdsprachige Studierende enthält.</text:p>
      <text:h text:style-name="Heading_20_3" text:outline-level="3"><text:bookmark-start text:name="__RefHeading___mehrsprachigkeit-und-multikulturalitaet-im-studium_7"/><text:bookmark-start text:name="mehrsprachigkeit-und-multikulturalitaet-im-studium"/>Mehrsprachigkeit und Multikulturalität im Studium<text:bookmark-end text:name="__RefHeading___mehrsprachigkeit-und-multikulturalitaet-im-studium_7"/><text:bookmark-end text:name="mehrsprachigkeit-und-multikulturalitaet-im-studium"/></text:h>
      <text:p text:style-name="Text_20_body">Das Projekt MuMiS (Mehrsprachigkeit und Multikulturalität im Studium) bietet eine Reihe verschiedener Angebote. Zum einen werden Vorlagen für die allgemeine Kommunikation im Uni-Alltag geboten. Wie schreibe ich eine E-Mail an einen Professor? Wie Stelle ich eine Frage in der Vorlesung? Wie halte ich eine Präsentation?
Außerdem gibt es eine Datenbank an sogenannten Critical Incidents, die Konflikte zwischen Kulturen beschreibt und den Kontext dazu erklärt. Die BuFaTa ET hält diese Datenbank für ein essentielles Tool für das Erleichtern des Erlernens des richtigen Umgangs mit ausländischen Studierenenden.
 ( <text:a xlink:type="simple" xlink:href="http://www.mumis-projekt.de/" text:style-name="Internet_20_link" text:visited-style-name="Visited_20_Internet_20_Link">http://www.mumis-projekt.de/</text:a> )</text:p>
      <text:h text:style-name="Heading_20_3" text:outline-level="3"><text:bookmark-start text:name="__RefHeading___externe-und-interne-links_8"/><text:bookmark-start text:name="externe-und-interne-links"/>Externe und Interne Links<text:bookmark-end text:name="__RefHeading___externe-und-interne-links_8"/><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astListParagraph_List_20_1_Content_First"> bislang nicht</text:p>
        </text:list-item>
      </text:list>
      <text:list text:style-name="List_20_1" text:continue-numbering="false">
        <text:list-item>
          <text:p text:style-name="LastListParagraph_List_20_1_Content_First"> <text:a xlink:type="simple" xlink:href="https://wiki.bufata-et.de/arbeitskreise/integration-auslaendischer-studenten/integration-fsr" text:style-name="Internet_20_link" text:visited-style-name="Visited_20_Internet_20_Link">Integration FS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5T12::11:17</meta:creation-date>
    <dc:creator>Generated</dc:creator>
    <dc:date>2026-06-15T12::11:17</dc:date>
    <dc:language>en-US</dc:language>
    <meta:editing-cycles>1</meta:editing-cycles>
    <meta:editing-duration>PT0S</meta:editing-duration>
    <dc:title>arbeitskreise:integration-auslaendischer-studenten:start</dc:title>
  </office:meta>
</office:document-meta>
</file>