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tegration-auslaendischer-studierender:protokoll_berlin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0 <text:line-break/>
Anwesend: Vanessa(KIT), Charlotte (KIT),Matthias Konrath (TH-Nürnberg), Hendrik (TU Dresden) <text:line-break/>
Leitung des AK: Vanessa(KIT)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Vorstellung der aktuellen Stände von den unterschiedlichen Fachschaften</text:p>
      <text:list text:style-name="List_20_1" text:continue-numbering="false">
        <text:list-item>
          <text:p text:style-name="List_20_1_Content_First"> Wie hoch ist der Anteil an ausländischen Studierenden in der Fakultät?</text:p>
        </text:list-item>
        <text:list-item>
          <text:p text:style-name="List_20_1_Content"> Hat eure Fakultät englische Studiengänge?</text:p>
        </text:list-item>
        <text:list-item>
          <text:p text:style-name="List_20_1_Content"> Gibt es ausländische Studierenden in der Fachschaft?</text:p>
        </text:list-item>
        <text:list-item>
          <text:p text:style-name="List_20_1_Content"> Gibt es ein gezieltes Angebot zur Integration/Unterstützung diser Gruppe?</text:p>
        </text:list-item>
        <text:list-item>
          <text:p text:style-name="List_20_1_Content_Last"> Hat Corona die Kommunikation geschwächt/verstärkt/gezwungen ?</text:p>
        </text:list-item>
      </text:list>
      <text:h text:style-name="Heading_20_4" text:outline-level="4"><text:bookmark-start text:name="__RefHeading___kit_3"/><text:bookmark-start text:name="kit"/>KIT<text:bookmark-end text:name="__RefHeading___kit_3"/><text:bookmark-end text:name="kit"/></text:h>
      <text:list text:style-name="List_20_1" text:continue-numbering="false">
        <text:list-item>
          <text:p text:style-name="List_20_1_Content_First"> Wie hoch ist der Anteil an ausländischen Studierenden in der Fakultät?</text:p>
          <text:list text:style-name="List_20_1">
            <text:list-item>
              <text:p text:style-name="List_20_1_Content"> 39 % </text:p>
            </text:list-item>
          </text:list>
        </text:list-item>
        <text:list-item>
          <text:p text:style-name="List_20_1_Content"> Hat eure Fakultät englische Studiengänge?</text:p>
          <text:list text:style-name="List_20_1">
            <text:list-item>
              <text:p text:style-name="List_20_1_Content"> Ja, KSOP (Karlsruhe School for optics and photonics)</text:p>
            </text:list-item>
            <text:list-item>
              <text:p text:style-name="List_20_1_Content"> englischer Master electrical engineering (3 Vertiefungsrichtungen).</text:p>
            </text:list-item>
          </text:list>
        </text:list-item>
        <text:list-item>
          <text:p text:style-name="List_20_1_Content"> Gibt es ausländische Studierenden in der Fachschaft?</text:p>
          <text:list text:style-name="List_20_1">
            <text:list-item>
              <text:p text:style-name="List_20_1_Content"> Ja, es gibt auch ein paar Helfer bei unseren internationalen Stammtischen</text:p>
            </text:list-item>
            <text:list-item>
              <text:p text:style-name="List_20_1_Content"> Aber es könnten schon mehr sein</text:p>
            </text:list-item>
            <text:list-item>
              <text:p text:style-name="List_20_1_Content"> Für Erstis: Infotag / Internationales Frühstück</text:p>
            </text:list-item>
          </text:list>
        </text:list-item>
        <text:list-item>
          <text:p text:style-name="List_20_1_Content"> Gibt es ein gezieltes Angebot zur Integration/Unterstützung diser Gruppe?</text:p>
          <text:list text:style-name="List_20_1">
            <text:list-item>
              <text:p text:style-name="List_20_1_Content"> Internationaler Stammtisch</text:p>
            </text:list-item>
            <text:list-item>
              <text:p text:style-name="List_20_1_Content">  Gleichheitschancenreferat</text:p>
            </text:list-item>
            <text:list-item>
              <text:p text:style-name="List_20_1_Content"> Fachschaftswebsite leider nicht auf englisch verfügbar</text:p>
            </text:list-item>
            <text:list-item>
              <text:p text:style-name="List_20_1_Content"> english opening hours der Fachschaft</text:p>
            </text:list-item>
          </text:list>
        </text:list-item>
        <text:list-item>
          <text:p text:style-name="List_20_1_Content"> Hat Corona die Kommunikation geschwächt/verstärkt/gezwungen ?</text:p>
          <text:list text:style-name="List_20_1">
            <text:list-item>
              <text:p text:style-name="List_20_1_Content_Last"> Viele Studis müssten an unseren O-Phasen teilnehmen, da sie ansonsten die Struktur des Studiengangs gar nicht klar gewesen wäre</text:p>
            </text:list-item>
          </text:list>
        </text:list-item>
      </text:list>
      <text:h text:style-name="Heading_20_4" text:outline-level="4"><text:bookmark-start text:name="__RefHeading___tu-dresden_4"/><text:bookmark-start text:name="tu-dresden"/>TU Dresden<text:bookmark-end text:name="__RefHeading___tu-dresden_4"/><text:bookmark-end text:name="tu-dresden"/></text:h>
      <text:list text:style-name="List_20_1" text:continue-numbering="false">
        <text:list-item>
          <text:p text:style-name="List_20_1_Content_First"> Wie hoch ist der Anteil an ausländischen Studierenden in der Fakultät?</text:p>
        </text:list-item>
        <text:list-item>
          <text:p text:style-name="List_20_1_Content"> Hat eure Fakultät englische Studiengänge?</text:p>
          <text:list text:style-name="List_20_1">
            <text:list-item>
              <text:p text:style-name="List_20_1_Content"> Ja</text:p>
            </text:list-item>
          </text:list>
        </text:list-item>
        <text:list-item>
          <text:p text:style-name="List_20_1_Content"> Gibt es ausländische Studierenden in der Fachschaft?</text:p>
          <text:list text:style-name="List_20_1">
            <text:list-item>
              <text:p text:style-name="List_20_1_Content"> Nein</text:p>
            </text:list-item>
          </text:list>
        </text:list-item>
        <text:list-item>
          <text:p text:style-name="List_20_1_Content"> Gibt es ein gezieltes Angebot zur Integration/Unterstützung diser Gruppe?</text:p>
          <text:list text:style-name="List_20_1">
            <text:list-item>
              <text:p text:style-name="List_20_1_Content"> Von der Uni.</text:p>
            </text:list-item>
          </text:list>
        </text:list-item>
        <text:list-item>
          <text:p text:style-name="List_20_1_Content_Last"> Hat Corona die Kommunikation geschwächt/verstärkt/gezwungen ?</text:p>
        </text:list-item>
      </text:list>
      <text:h text:style-name="Heading_20_4" text:outline-level="4"><text:bookmark-start text:name="__RefHeading___th-nuernberg_5"/><text:bookmark-start text:name="th-nuernberg"/>TH-Nürnberg<text:bookmark-end text:name="__RefHeading___th-nuernberg_5"/><text:bookmark-end text:name="th-nuernberg"/></text:h>
      <text:list text:style-name="List_20_1" text:continue-numbering="false">
        <text:list-item>
          <text:p text:style-name="List_20_1_Content_First"> Wie hoch ist der Anteil an ausländischen Studierenden in der Fakultät?</text:p>
        </text:list-item>
        <text:list-item>
          <text:p text:style-name="List_20_1_Content"> Hat eure Fakultät englische Studiengänge?</text:p>
          <text:list text:style-name="List_20_1">
            <text:list-item>
              <text:p text:style-name="List_20_1_Content"> Nein</text:p>
            </text:list-item>
          </text:list>
        </text:list-item>
        <text:list-item>
          <text:p text:style-name="List_20_1_Content"> Gibt es ausländische Studierenden in der Fachschaft?</text:p>
          <text:list text:style-name="List_20_1">
            <text:list-item>
              <text:p text:style-name="List_20_1_Content"> Nein</text:p>
            </text:list-item>
          </text:list>
        </text:list-item>
        <text:list-item>
          <text:p text:style-name="List_20_1_Content"> Gibt es ein gezieltes Angebot zur Integration/Unterstützung diser Gruppe?</text:p>
          <text:list text:style-name="List_20_1">
            <text:list-item>
              <text:p text:style-name="List_20_1_Content"> language center</text:p>
              <text:list text:style-name="List_20_1">
                <text:list-item>
                  <text:p text:style-name="List_20_1_Content"> biete Länderabend an. ausländische Studiernde bereiten typische Snacks zu.</text:p>
                </text:list-item>
              </text:list>
            </text:list-item>
            <text:list-item>
              <text:p text:style-name="List_20_1_Content"> Mut zum Studium</text:p>
              <text:list text:style-name="List_20_1">
                <text:list-item>
                  <text:p text:style-name="List_20_1_Content"> ist ein Buddyprogramm für Studierenden: Ein erfahrender Studierende bekommt mehere Erstis zugeteilt.  </text:p>
                </text:list-item>
              </text:list>
            </text:list-item>
            <text:list-item>
              <text:p text:style-name="List_20_1_Content"> Sprachdamten</text:p>
            </text:list-item>
            <text:list-item>
              <text:p text:style-name="List_20_1_Content"> Tutorenaufgaben-ET wurden übersetzt ins Französische </text:p>
            </text:list-item>
          </text:list>
        </text:list-item>
        <text:list-item>
          <text:p text:style-name="List_20_1_Content"> Hat Corona die Kommunikation geschwächt/verstärkt/gezwungen ?</text:p>
          <text:list text:style-name="List_20_1">
            <text:list-item>
              <text:p text:style-name="List_20_1_Content"> Komunikation ist schlechter, weil die Studierende nicht angetroffen werden.</text:p>
            </text:list-item>
            <text:list-item>
              <text:p text:style-name="List_20_1_Content_Last"> videokonferenzen macht das verstehen für ausländsiche Studierende schwieriger macht</text:p>
            </text:list-item>
          </text:list>
        </text:list-item>
      </text:list>
      <text:h text:style-name="Heading_20_3" text:outline-level="3"><text:bookmark-start text:name="__RefHeading___aktuelle-situation_6"/><text:bookmark-start text:name="aktuelle-situation"/>Aktuelle Situation<text:bookmark-end text:name="__RefHeading___aktuelle-situation_6"/><text:bookmark-end text:name="aktuelle-situation"/></text:h>
      <text:h text:style-name="Heading_20_4" text:outline-level="4"><text:bookmark-start text:name="__RefHeading___kit_7"/><text:bookmark-start text:name="kit1"/>KIT<text:bookmark-end text:name="__RefHeading___kit_7"/><text:bookmark-end text:name="kit1"/></text:h>
      <text:list text:style-name="List_20_1" text:continue-numbering="false">
        <text:list-item>
          <text:p text:style-name="List_20_1_Content_First"> Hat eure Fachschaft etwas geplant, was wegen der aktuellen Pandemiesituation ausfallen musste? Angebote die nicht mehr verfügbar waren ? (hochschulsweit)</text:p>
          <text:list text:style-name="List_20_1">
            <text:list-item>
              <text:p text:style-name="List_20_1_Content_Last"> internationaler Stammtisch</text:p>
            </text:list-item>
          </text:list>
        </text:list-item>
      </text:list>
      <text:h text:style-name="Heading_20_3" text:outline-level="3"><text:bookmark-start text:name="__RefHeading___sprachbarriere-bei-fachschaftsarbeit_8"/><text:bookmark-start text:name="sprachbarriere-bei-fachschaftsarbeit"/>Sprachbarriere bei Fachschaftsarbeit<text:bookmark-end text:name="__RefHeading___sprachbarriere-bei-fachschaftsarbeit_8"/><text:bookmark-end text:name="sprachbarriere-bei-fachschaftsarbeit"/></text:h>
      <text:list text:style-name="List_20_1" text:continue-numbering="false">
        <text:list-item>
          <text:p text:style-name="List_20_1_Content_First"> die meiste Fachschaftsarbeit läuft auf deutsch und da sogar auf einem gewissen „Fachdeutsch“:</text:p>
          <text:list text:style-name="List_20_1">
            <text:list-item>
              <text:p text:style-name="List_20_1_Content"> Wörterbuch für Hochschulbegriffe</text:p>
              <text:list text:style-name="List_20_1">
                <text:list-item>
                  <text:p text:style-name="List_20_1_Content"> Übersetzung von Begriffen nur teilweise sinnvoll, da Begriffe auch an anderen Hochschulen nicht gleich genutzt werden</text:p>
                </text:list-item>
              </text:list>
            </text:list-item>
            <text:list-item>
              <text:p text:style-name="List_20_1_Content"> Auf FS-Sitzungen Abkürzungen und Begriffe gut erklären in einfacher Sprache</text:p>
            </text:list-item>
          </text:list>
        </text:list-item>
        <text:list-item>
          <text:p text:style-name="List_20_1_Content"> auch Hochschul Webseiten sollten besser werden und bilingual</text:p>
        </text:list-item>
        <text:list-item>
          <text:p text:style-name="List_20_1_Content"> auch Fachschafts websiten sollten übersetzt werden (natürlich sind hier auch weitere Sprachen möglich)</text:p>
          <text:list text:style-name="List_20_1">
            <text:list-item>
              <text:p text:style-name="List_20_1_Content"> Anmerkung, dass solche Seiten keinen Wert haben, wenn sie nicht umgehend aktualisiert werden.</text:p>
            </text:list-item>
          </text:list>
        </text:list-item>
        <text:list-item>
          <text:p text:style-name="List_20_1_Content"> Fachschaftsveranstaltungen (Sitzungen, Fachschaftsvorstellung) explizit für ausländische Studierende attraktiv machen:</text:p>
          <text:list text:style-name="List_20_1">
            <text:list-item>
              <text:p text:style-name="List_20_1_Content"> zweisprachig (aktuell mit 2 Streams ganz gut umsetzbar)</text:p>
            </text:list-item>
            <text:list-item>
              <text:p text:style-name="List_20_1_Content"> einfache Sprache</text:p>
            </text:list-item>
            <text:list-item>
              <text:p text:style-name="List_20_1_Content"> Unterstützung durch Untertitel</text:p>
            </text:list-item>
            <text:list-item>
              <text:p text:style-name="List_20_1_Content"> zB. regelmäßige Internationale FS-Sitzung (alle 1-2 Monate, FS-Sitzung „light“)</text:p>
            </text:list-item>
            <text:list-item>
              <text:p text:style-name="List_20_1_Content_Last"> Vorschlag: Einführungsverantaltungen über die Fachschaft parallel auf Deutscht und auf Englisch halten.</text:p>
            </text:list-item>
          </text:list>
        </text:list-item>
      </text:list>
      <text:h text:style-name="Heading_20_3" text:outline-level="3"><text:bookmark-start text:name="__RefHeading___kulturelle-barrieren-zur-fachschaft_9"/><text:bookmark-start text:name="kulturelle-barrieren-zur-fachschaft"/>Kulturelle Barrieren zur Fachschaft<text:bookmark-end text:name="__RefHeading___kulturelle-barrieren-zur-fachschaft_9"/><text:bookmark-end text:name="kulturelle-barrieren-zur-fachschaft"/></text:h>
      <text:list text:style-name="List_20_1" text:continue-numbering="false">
        <text:list-item>
          <text:p text:style-name="List_20_1_Content_First"> Erwartungen zu „Fachschaft“ und Mentoring sind teils sehr unterschiedlich</text:p>
        </text:list-item>
        <text:list-item>
          <text:p text:style-name="List_20_1_Content"> deshalb gehen auch nicht alle zur FS</text:p>
        </text:list-item>
        <text:list-item>
          <text:p text:style-name="List_20_1_Content"> große kulturelle Unterschiede (<text:a xlink:type="simple" xlink:href="https://www.hofstede-insights.com" text:style-name="Internet_20_link" text:visited-style-name="Visited_20_Internet_20_Link">https://www.hofstede-insights.com</text:a>)</text:p>
        </text:list-item>
        <text:list-item>
          <text:p text:style-name="List_20_1_Content"> Wie können wir uns ansprechender präsentieren?</text:p>
          <text:list text:style-name="List_20_1">
            <text:list-item>
              <text:p text:style-name="List_20_1_Content"> bei internationalen Veranstaltungen auch internationale Studierende mitbeteiligen</text:p>
            </text:list-item>
            <text:list-item>
              <text:p text:style-name="List_20_1_Content_Last"> Austausch über Erwartungen</text:p>
            </text:list-item>
          </text:list>
        </text:list-item>
      </text:list>
      <text:h text:style-name="Heading_20_2" text:outline-level="2"><text:bookmark-start text:name="__RefHeading___fazit_10"/><text:bookmark-start text:name="fazit"/>Fazit<text:bookmark-end text:name="__RefHeading___fazit_10"/><text:bookmark-end text:name="fazit"/></text:h>
      <text:list text:style-name="List_20_1" text:continue-numbering="false">
        <text:list-item>
          <text:p text:style-name="List_20_1_Content_First"> Bei jeder Veranstaltung nicht vergessen, dass auch intl. Studis auch teilnehmen:</text:p>
          <text:list text:style-name="List_20_1">
            <text:list-item>
              <text:p text:style-name="List_20_1_Content"> Verschiedene Kulturkreise → Einladung, Setting müssen darauf angepasst werden</text:p>
            </text:list-item>
            <text:list-item>
              <text:p text:style-name="List_20_1_Content"> Sprachbarrieren durch Übersetzungen, vereinfachte Sprache oder „Untertitel“ vermindern</text:p>
            </text:list-item>
          </text:list>
        </text:list-item>
        <text:list-item>
          <text:p text:style-name="List_20_1_Content"> Bei Fachschaftseinführungen: Erwartungswerte am Anfang definieren</text:p>
        </text:list-item>
        <text:list-item>
          <text:p text:style-name="List_20_1_Content"> Wenn möglich bei Veranstaltungsorganisation internationale Studierende einbinden!</text:p>
        </text:list-item>
        <text:list-item>
          <text:p text:style-name="List_20_1_Content_Last"> internationale Studierende dazu einladen mit uns eine Veranstaltung zu ihrem Kulturkreis zu organisieren</text:p>
        </text:list-item>
      </text:list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Beginn: 15:00Uhr<text:line-break/>
Ende: 17:00 Uhr <text:line-break/>
Der AK ist nicht fertig und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5::16:15</meta:creation-date>
    <dc:creator>Generated</dc:creator>
    <dc:date>2026-07-21T15::16:15</dc:date>
    <dc:language>en-US</dc:language>
    <meta:editing-cycles>1</meta:editing-cycles>
    <meta:editing-duration>PT0S</meta:editing-duration>
    <dc:title>arbeitskreise:integration-auslaendischer-studierender:protokoll_berlin2020</dc:title>
  </office:meta>
</office:document-meta>
</file>