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tegration-auslaendischer-studierender:protokoll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Stefan (TU Ilmenau), Sven (TU Ilmenau), Benedikt (KIT),  Anais (Uni Hannover) <text:line-break/>
Leitung des AK: Benedikt (KIT) <text:line-break/>
Protokoll: Sven Frotscher (TU Ilmenau)<text:line-break/>
<text:line-break/></text:p>
      <text:h text:style-name="Heading_20_3" text:outline-level="3"><text:bookmark-start text:name="__RefHeading___bestandsaufnahme_2"/><text:bookmark-start text:name="bestandsaufnahme"/>Bestandsaufnahme<text:bookmark-end text:name="__RefHeading___bestandsaufnahme_2"/><text:bookmark-end text:name="bestandsaufnahme"/></text:h>
      <text:list text:style-name="List_20_1" text:continue-numbering="false">
        <text:list-item>
          <text:p text:style-name="List_20_1_Content_First"> aus alten Protokollen: Coach-Projekte, um Sprachbarrieren zu überwinden</text:p>
        </text:list-item>
        <text:list-item>
          <text:p text:style-name="List_20_1_Content"> Hannover:</text:p>
          <text:list text:style-name="List_20_1">
            <text:list-item>
              <text:p text:style-name="List_20_1_Content"> internationaler Abend in der O-Phase, der sehr gut besucht wird</text:p>
            </text:list-item>
            <text:list-item>
              <text:p text:style-name="List_20_1_Content"> großer Anteil internationaler Studis (auch im FSR, ca. die Hälfte)</text:p>
            </text:list-item>
            <text:list-item>
              <text:p text:style-name="List_20_1_Content"> nach der ersten FSR-Sitzung werden besonders die Erstis eingeladen, mit in eine Kneipe zu gehen und dadurch animiert, sich im FSR einzubringen; es werden besonders interessante Themen ausgewählt</text:p>
            </text:list-item>
            <text:list-item>
              <text:p text:style-name="List_20_1_Content"> im Master: sehr viele Chinesen, es wird nichts für Internationals gemacht</text:p>
            </text:list-item>
            <text:list-item>
              <text:p text:style-name="List_20_1_Content"> die Chinesen bleiben im Allgemeinen unter sich, es gibt bereits Skripte usw auf Chinesisch übersetzt</text:p>
            </text:list-item>
          </text:list>
        </text:list-item>
        <text:list-item>
          <text:p text:style-name="List_20_1_Content"> Ilmenau:</text:p>
          <text:list text:style-name="List_20_1">
            <text:list-item>
              <text:p text:style-name="List_20_1_Content"> dieses WS sehr viele ausländische Master-Erstis (140/150)</text:p>
            </text:list-item>
            <text:list-item>
              <text:p text:style-name="List_20_1_Content"> Probleme, Internationals zu erreichen</text:p>
              <text:list text:style-name="List_20_1">
                <text:list-item>
                  <text:p text:style-name="List_20_1_Content"> sie wissen meist nicht genau, was der FSR tut</text:p>
                </text:list-item>
                <text:list-item>
                  <text:p text:style-name="List_20_1_Content"> ausländische Mastererstis aufgrund von englischsprachigen Masterstudiengängen meist unter sich</text:p>
                </text:list-item>
              </text:list>
            </text:list-item>
            <text:list-item>
              <text:p text:style-name="List_20_1_Content"> kaum Unterstützung bei Integration ausländischer Studierender durch Uni</text:p>
            </text:list-item>
            <text:list-item>
              <text:p text:style-name="List_20_1_Content"> kein Programm explizit für ausländische Studis (Personalmangel im FSR, darum schwierig umzusetzen)</text:p>
              <text:list text:style-name="List_20_1">
                <text:list-item>
                  <text:p text:style-name="List_20_1_Content"> akademisches Auslandsamt (we4you) bietet etwas an</text:p>
                </text:list-item>
              </text:list>
            </text:list-item>
          </text:list>
        </text:list-item>
        <text:list-item>
          <text:p text:style-name="List_20_1_Content"> KIT:</text:p>
          <text:list text:style-name="List_20_1">
            <text:list-item>
              <text:p text:style-name="List_20_1_Content"> &gt;= 90% chinesische Master-Erstis</text:p>
            </text:list-item>
            <text:list-item>
              <text:p text:style-name="List_20_1_Content"> Versuch, Campusführung in gemischten Gruppen durchzuführen</text:p>
            </text:list-item>
            <text:list-item>
              <text:p text:style-name="List_20_1_Content"> bei Bachelor geringerer Anteil ausländischer Studis</text:p>
            </text:list-item>
            <text:list-item>
              <text:p text:style-name="List_20_1_Content"> Internationales Frühstück mit anschließender Erklärung der Uni/Gremien</text:p>
            </text:list-item>
            <text:list-item>
              <text:p text:style-name="List_20_1_Content"> Internationale Abende der FS</text:p>
              <text:list text:style-name="List_20_1">
                <text:list-item>
                  <text:p text:style-name="List_20_1_Content"> verschiedene Mottos</text:p>
                </text:list-item>
                <text:list-item>
                  <text:p text:style-name="List_20_1_Content"> zusammen mit Internationals organisiert</text:p>
                </text:list-item>
                <text:list-item>
                  <text:p text:style-name="List_20_1_Content_Last"> Rekrutierungsrate noch gering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ideensammlung_3"/><text:bookmark-start text:name="ideensammlung"/>Ideensammlung<text:bookmark-end text:name="__RefHeading___ideensammlung_3"/><text:bookmark-end text:name="ideensammlung"/></text:h>
      <text:list text:style-name="List_20_1" text:continue-numbering="false">
        <text:list-item>
          <text:p text:style-name="List_20_1_Content_First"> nicht „Internationales Frühstück“, sondern „interkulturelles“ → auch Deutsche dabei und es vermischt sich</text:p>
        </text:list-item>
        <text:list-item>
          <text:p text:style-name="List_20_1_Content"> persönlich Menschen ansprechen (am besten welche, die man schon kennt) und „drängen“ einfach mal mit in die Fachschaft zu kommen</text:p>
        </text:list-item>
        <text:list-item>
          <text:p text:style-name="List_20_1_Content"> besonders zu Sitzungen einladen, auf denen spannende Dinge besprochen werden (Weihnachtsfeier, …)</text:p>
        </text:list-item>
        <text:list-item>
          <text:p text:style-name="List_20_1_Content"> Veranstaltungen mit Besonderheiten deutscher/lokaler Kultur/Geschichte (z.B. Weihnachtsmarkt, Museen)</text:p>
        </text:list-item>
        <text:list-item>
          <text:p text:style-name="List_20_1_Content"> auch deutsche Studierende über Probleme/Besonderheiten des Studiums für Internationals informieren</text:p>
        </text:list-item>
        <text:list-item>
          <text:p text:style-name="List_20_1_Content"> etwas nach Semesterbeginn nochmal Infoveranstaltungen für Internationals wiederholen (viele sind aufgrund der Sprachtests nicht ganz von Anfang an dabei)</text:p>
          <text:list text:style-name="List_20_1">
            <text:list-item>
              <text:p text:style-name="List_20_1_Content"> Wie kann man sie dann noch am besten erreichen?</text:p>
              <text:list text:style-name="List_20_1">
                <text:list-item>
                  <text:p text:style-name="List_20_1_Content"> Erstitutoren</text:p>
                </text:list-item>
              </text:list>
            </text:list-item>
          </text:list>
        </text:list-item>
        <text:list-item>
          <text:p text:style-name="List_20_1_Content"> Mails verstärkt auch auf Englisch verfassen</text:p>
        </text:list-item>
        <text:list-item>
          <text:p text:style-name="List_20_1_Content"> Leute dabehalten: Man muss einen „Vorteil“ davon haben, aktiv in der Fachschaft zu sein</text:p>
          <text:list text:style-name="List_20_1">
            <text:list-item>
              <text:p text:style-name="List_20_1_Content"> Bsp. Hannover: Klausurenverkauf ist nur gegen Pfand, man muss ein Gedächtnisprotokoll anfertigen, um den zurück zu bekommen</text:p>
            </text:list-item>
            <text:list-item>
              <text:p text:style-name="List_20_1_Content"> Mitglieder von Arbeitssälen bezahlen keinen Pfand (Alte Klausuren haben die Arbeitssäle und nicht die FSRs)</text:p>
            </text:list-item>
          </text:list>
        </text:list-item>
        <text:list-item>
          <text:p text:style-name="List_20_1_Content_Last"> mit vorhandenen Initiativen kooperieren</text:p>
        </text:list-item>
      </text:list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9:10 Uhr<text:line-break/>
Ende: 10:40 Uhr <text:line-break/>
Der AK sollte auf weiteren Tagungen besprochen werden (bei größerer Teilnehmerzahl kommen mehr Ideen dabei rau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0::19:30</meta:creation-date>
    <dc:creator>Generated</dc:creator>
    <dc:date>2026-08-05T20::19:30</dc:date>
    <dc:language>en-US</dc:language>
    <meta:editing-cycles>1</meta:editing-cycles>
    <meta:editing-duration>PT0S</meta:editing-duration>
    <dc:title>arbeitskreise:integration-auslaendischer-studierender:protokoll_darmstadt2019</dc:title>
  </office:meta>
</office:document-meta>
</file>