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header" table:number-columns-spanned="5">
            <text:p text:style-name="Table_20_Heading"> <text:bookmark text:name="arbeitskreise:integration-auslaendischer-studierender:protokoll_dortmund2022"/>BuFaTa SoSe22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26.05.22  </text:p>
          </table:table-cell>
          <table:table-cell office:value-type="string" table:style-name="tablecell">
            <text:p text:style-name="tablealignleft"> 19:00    </text:p>
          </table:table-cell>
          <table:table-cell office:value-type="string" table:style-name="tablecell">
            <text:p text:style-name="tablealignleft"> 21:00   </text:p>
          </table:table-cell>
          <table:table-cell office:value-type="string" table:style-name="tablecell">
            <text:p text:style-name="tablealignleft"> Jean-Pierre Messmer (KIT)    </text:p>
          </table:table-cell>
          <table:table-cell office:value-type="string" table:style-name="tablecell">
            <text:p text:style-name="tablealignleft"> alle    </text:p>
          </table:table-cell>
        </table:table-row>
      </table:table>
      <text:h text:style-name="Heading_20_2" text:outline-level="2"><text:bookmark-start text:name="__RefHeading___integration-auslaendischer-studierender_1"/><text:bookmark-start text:name="integration-auslaendischer-studierender"/>Integration ausländischer Studierender<text:bookmark-end text:name="__RefHeading___integration-auslaendischer-studierender_1"/><text:bookmark-end text:name="integration-auslaendischer-studierender"/></text:h>
      <text:p text:style-name="Text_20_body">Anwesende: Jean-Pierre (KIT), Lucie Bangert (Uni Kiel), Nissi Menakuntuala (Uni Kiel), Luka (UUlm), Julius (UUlm), Luise (UUlm), Marianna (Uni Stuttgart)</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J-P stellt kurz vor was so Idee vom AK ist.</text:p>
      <text:p text:style-name="Text_20_body">Wer hat den alles englische Studiengänge: Alle Antworten mit Ja.</text:p>
      <text:p text:style-name="Text_20_body">Auch Kommunikation generell zweisprachig</text:p>
      <text:h text:style-name="Heading_20_5" text:outline-level="5"><text:bookmark-start text:name="__RefHeading___uulm_3"/><text:bookmark-start text:name="uulm"/>UUlm:<text:bookmark-end text:name="__RefHeading___uulm_3"/><text:bookmark-end text:name="uulm"/></text:h>
      <text:list text:style-name="List_20_1" text:continue-numbering="false">
        <text:list-item>
          <text:p text:style-name="List_20_1_Content_First"> Englischsprachiger Master (alle internationale), aber keiner von denen in der Fachschaft. Integration schwierig da alle Sitzungen auf Deutsch</text:p>
        </text:list-item>
        <text:list-item>
          <text:p text:style-name="List_20_1_Content"> im regulären Studiengang 14,4%, allgemein 22,8%</text:p>
        </text:list-item>
        <text:list-item>
          <text:p text:style-name="List_20_1_Content"> Webseite auf Englisch geplant, könnte aber noch dauern</text:p>
        </text:list-item>
        <text:list-item>
          <text:p text:style-name="List_20_1_Content"> Sitzung auf Englisch wenn Internationale da wären</text:p>
        </text:list-item>
        <text:list-item>
          <text:p text:style-name="List_20_1_Content"> Von der Uni regelmäßigen Events von Studierende, wegen Corona schwierig. Buddy Programm auch vorhanden. Nichts speziell von Etec.</text:p>
        </text:list-item>
        <text:list-item>
          <text:p text:style-name="List_20_1_Content"> Schwierige Verknüpfung zwischen Deutschen und Internationalen</text:p>
        </text:list-item>
        <text:list-item>
          <text:p text:style-name="List_20_1_Content_Last"> Austausch mit der Fakultät zur Integration von Internationalen</text:p>
        </text:list-item>
      </text:list>
      <text:h text:style-name="Heading_20_5" text:outline-level="5"><text:bookmark-start text:name="__RefHeading___uni-kiel_4"/><text:bookmark-start text:name="uni-kiel"/>Uni Kiel:<text:bookmark-end text:name="__RefHeading___uni-kiel_4"/><text:bookmark-end text:name="uni-kiel"/></text:h>
      <text:list text:style-name="List_20_1" text:continue-numbering="false">
        <text:list-item>
          <text:p text:style-name="List_20_1_Content_First"> Seit Corona keine Events mehr für Internationale von FS aus</text:p>
        </text:list-item>
        <text:list-item>
          <text:p text:style-name="List_20_1_Content"> eine Internationale in der Fachschaft, aber auch im deutschen Bachelor</text:p>
        </text:list-item>
        <text:list-item>
          <text:p text:style-name="List_20_1_Content"> technische Fakultät zu 21% international</text:p>
        </text:list-item>
        <text:list-item>
          <text:p text:style-name="List_20_1_Content"> Alle Master auf Englisch</text:p>
        </text:list-item>
        <text:list-item>
          <text:p text:style-name="List_20_1_Content"> EPICO Master 4 Länder Studiengang: Kooperation zwischen mehreren Unis in verschiedenen Ländern, bekommt man nicht in die Fachschaft da nur 1 Jahr da</text:p>
        </text:list-item>
        <text:list-item>
          <text:p text:style-name="List_20_1_Content"> Spieleabend mit vielen Internationalen</text:p>
        </text:list-item>
        <text:list-item>
          <text:p text:style-name="List_20_1_Content"> Zeitlich nicht möglich in der Fachschaft zu sein wegen Mini-Jobs um das Studium in DE zu bezahlen.</text:p>
        </text:list-item>
        <text:list-item>
          <text:p text:style-name="List_20_1_Content"> Website auf Englisch übersetzt, Mails und Co zweisprachig</text:p>
        </text:list-item>
        <text:list-item>
          <text:p text:style-name="List_20_1_Content"> Interesse ist da bei den Internationals sich zu verknüpfen</text:p>
        </text:list-item>
        <text:list-item>
          <text:p text:style-name="List_20_1_Content"> Ausgrenzung von Internationale häufig von Altfachschaftler</text:p>
        </text:list-item>
        <text:list-item>
          <text:p text:style-name="List_20_1_Content_Last"> keine Mailverteiler, keine Kommunikationsmöglichkeiten, Uni rücks Mails nicht raus</text:p>
        </text:list-item>
      </text:list>
      <text:h text:style-name="Heading_20_5" text:outline-level="5"><text:bookmark-start text:name="__RefHeading___uni-stuttgart_5"/><text:bookmark-start text:name="uni-stuttgart"/>Uni Stuttgart<text:bookmark-end text:name="__RefHeading___uni-stuttgart_5"/><text:bookmark-end text:name="uni-stuttgart"/></text:h>
      <text:list text:style-name="List_20_1" text:continue-numbering="false">
        <text:list-item>
          <text:p text:style-name="List_20_1_Content_First"> Fachschaft gespalten: wie arg Internationals einbinden?</text:p>
        </text:list-item>
        <text:list-item>
          <text:p text:style-name="List_20_1_Content"> Sprachbarriere in der Fachschaft um Leute zu integrieren</text:p>
        </text:list-item>
        <text:list-item>
          <text:p text:style-name="List_20_1_Content"> Erfahrungsbericht: als International schwierig reinzukommen, Probleme mit Begriffen/Abkürzungen, nicht so offen dazu</text:p>
        </text:list-item>
        <text:list-item>
          <text:p text:style-name="List_20_1_Content"> hohe Auslastung bei Fachschaft –&gt;  Wenig Motivation/Kapazität Internationale zu intergrieren</text:p>
        </text:list-item>
        <text:list-item>
          <text:p text:style-name="List_20_1_Content"> Als Internationaler Schwierigkeiten Leute zu finden, um was zu unternehmen</text:p>
        </text:list-item>
        <text:list-item>
          <text:p text:style-name="List_20_1_Content"> grob geschätzt 40% ausländische Studierende (z.T. deutschsprachig)</text:p>
        </text:list-item>
        <text:list-item>
          <text:p text:style-name="List_20_1_Content"> oft Gruppen nach Nationalität sortiert</text:p>
        </text:list-item>
        <text:list-item>
          <text:p text:style-name="List_20_1_Content"> Die Leistung von Internationalen wird eher runtergespielt</text:p>
        </text:list-item>
        <text:list-item>
          <text:p text:style-name="List_20_1_Content"> Internationales Event mit Internationalen die eingebunden werden, am Anfang gut angekommen (20 Leute), aber stark abnehmend, theoretisch Interesse aber nur wenn es gerade passt.</text:p>
        </text:list-item>
        <text:list-item>
          <text:p text:style-name="List_20_1_Content"> Selbstangelegter internationaler Verteiler</text:p>
        </text:list-item>
        <text:list-item>
          <text:p text:style-name="List_20_1_Content_Last"> Internationale eher interessiert an dem Kontakt zu renomierten deutschen Unternehmen</text:p>
        </text:list-item>
      </text:list>
      <text:h text:style-name="Heading_20_5" text:outline-level="5"><text:bookmark-start text:name="__RefHeading___kit_6"/><text:bookmark-start text:name="kit"/>KIT<text:bookmark-end text:name="__RefHeading___kit_6"/><text:bookmark-end text:name="kit"/></text:h>
      <text:list text:style-name="List_20_1" text:continue-numbering="false">
        <text:list-item>
          <text:p text:style-name="List_20_1_Content_First"> grad im Master hoher Anteil Internationals, in den Deutschen Studiengängen minimal</text:p>
        </text:list-item>
        <text:list-item>
          <text:p text:style-name="List_20_1_Content"> 36% ausländische Studierende</text:p>
        </text:list-item>
        <text:list-item>
          <text:p text:style-name="List_20_1_Content"> In der Fachschaft 2 ausländische Studierende, aber mit guten Deutsch Kenntnissen </text:p>
        </text:list-item>
        <text:list-item>
          <text:p text:style-name="List_20_1_Content"> Früher internationaler Stammtisch, mit Corona ausgestorben</text:p>
        </text:list-item>
        <text:list-item>
          <text:p text:style-name="List_20_1_Content"> Noch nicht wieder angekurbelt</text:p>
        </text:list-item>
        <text:list-item>
          <text:p text:style-name="List_20_1_Content"> Sehr viele Chinesen mit eigenen Gruppen und Infrastruktur</text:p>
        </text:list-item>
        <text:list-item>
          <text:p text:style-name="List_20_1_Content"> Mastereinführung und Ophase auf Englisch um Internationale zu integrieren, die Chinesen eher selten bei Trinkveranstaltungen dabei</text:p>
        </text:list-item>
        <text:list-item>
          <text:p text:style-name="List_20_1_Content_Last"> Bald neue Webseite, soll dann auch mehrsprachig sein</text:p>
        </text:list-item>
      </text:list>
      <text:h text:style-name="Heading_20_5" text:outline-level="5"><text:bookmark-start text:name="__RefHeading___ku-leuven_7"/><text:bookmark-start text:name="ku-leuven"/>KU Leuven<text:bookmark-end text:name="__RefHeading___ku-leuven_7"/><text:bookmark-end text:name="ku-leuven"/></text:h>
      <text:p text:style-name="Text_20_body">Jean-Pierre berichtet ein bischen von seinem Auslandsemester in Belgien</text:p>
      <text:list text:style-name="List_20_1" text:continue-numbering="false">
        <text:list-item>
          <text:p text:style-name="List_20_1_Content_First"> Viele Events für Internationale, Einführung in die Kultur</text:p>
          <text:list text:style-name="List_20_1">
            <text:list-item>
              <text:p text:style-name="List_20_1_Content"> Stadtführung</text:p>
            </text:list-item>
            <text:list-item>
              <text:p text:style-name="List_20_1_Content"> Abendspaziergang mit Stopps zum shotten</text:p>
            </text:list-item>
            <text:list-item>
              <text:p text:style-name="List_20_1_Content"> Einführung in die belgische Trinkkultur: Moderiertes Trinken und Singen, teils auf Englisch</text:p>
            </text:list-item>
          </text:list>
        </text:list-item>
        <text:list-item>
          <text:p text:style-name="List_20_1_Content"> Eigene Arbeitsgruppe für Internationale wo man auch selber Events machen konnte</text:p>
        </text:list-item>
        <text:list-item>
          <text:p text:style-name="List_20_1_Content_Last"> Die meiste Kommunikation in Englisch</text:p>
        </text:list-item>
      </text:list>
      <text:h text:style-name="Heading_20_5" text:outline-level="5"><text:bookmark-start text:name="__RefHeading___universitaet-tartu_8"/><text:bookmark-start text:name="universitaet-tartu"/>Universität Tartu<text:bookmark-end text:name="__RefHeading___universitaet-tartu_8"/><text:bookmark-end text:name="universitaet-tartu"/></text:h>
      <text:p text:style-name="Text_20_body">Luka berichtet von seinem Auslandsemester in Estland.</text:p>
      <text:list text:style-name="List_20_1" text:continue-numbering="false">
        <text:list-item>
          <text:p text:style-name="List_20_1_Content_First"> Nur Kontakt mit Internationalen, Party von Erasmus</text:p>
        </text:list-item>
        <text:list-item>
          <text:p text:style-name="List_20_1_Content"> Außer bei Vorlesungen</text:p>
        </text:list-item>
        <text:list-item>
          <text:p text:style-name="List_20_1_Content_Last"> Bei Erasmus anders da man nur 1 Semester da. Das ist aber eher die Kultur in DE, im Ausland auch häufig das selbe für eben ein ganzen Master ( kurz ins Ausland und dann wieder zurück mit guter Ausbildung)</text:p>
        </text:list-item>
      </text:list>
      <text:h text:style-name="Heading_20_2" text:outline-level="2"><text:bookmark-start text:name="__RefHeading___ergebnisse_9"/><text:bookmark-start text:name="ergebnisse"/>Ergebnisse<text:bookmark-end text:name="__RefHeading___ergebnisse_9"/><text:bookmark-end text:name="ergebnisse"/></text:h>
      <text:list text:style-name="List_20_1" text:continue-numbering="false">
        <text:list-item>
          <text:p text:style-name="List_20_1_Content_First"> Ein Problem: internationale meistens im Master und nur kurz da und wollen sehr schnell fertig werden </text:p>
        </text:list-item>
        <text:list-item>
          <text:p text:style-name="List_20_1_Content"> Kommunikation, sollte generell auch zweisprachig sein.</text:p>
        </text:list-item>
        <text:list-item>
          <text:p text:style-name="List_20_1_Content"> Internationale sollten offen in der Fachschaft aufgenommen und nicht ausgeschlossen werden</text:p>
        </text:list-item>
        <text:list-item>
          <text:p text:style-name="List_20_1_Content"> Sind größere Städte besser für internationale Studierende? Da mehr Internationale da sind.</text:p>
        </text:list-item>
        <text:list-item>
          <text:p text:style-name="List_20_1_Content"> Wie bereit sind Leute eine Sitzung auf Englisch zu machen:</text:p>
          <text:list text:style-name="List_20_1">
            <text:list-item>
              <text:p text:style-name="List_20_1_Content"> Die Meisten sehen es schwierig auf längere Zeit die Sitzungen auf Englisch zu machen, da auch ein Teil der Fachschaft nicht dem Englisch mächtig ist, aber ja für einzelne Sitzungen.</text:p>
            </text:list-item>
          </text:list>
        </text:list-item>
        <text:list-item>
          <text:p text:style-name="List_20_1_Content"> Es ist schwierig zu erklären (Leute wissen es auch nicht), was die Fachschaft ist und generell das Konzept einer Fachschaft die weder politisch noch staatlich ist</text:p>
        </text:list-item>
        <text:list-item>
          <text:p text:style-name="List_20_1_Content"> Oft Sprachbarriere auch bei Begrifflichkeiten</text:p>
          <text:list text:style-name="List_20_1">
            <text:list-item>
              <text:p text:style-name="List_20_1_Content"> Input: Glossar der Uni Ulm für englische Übersetzungen von Uni Begriffen </text:p>
              <text:list text:style-name="List_20_1">
                <text:list-item>
                  <text:p text:style-name="List_20_1_Content"> <text:a xlink:type="simple" xlink:href="https://www.uni-ulm.de/fileadmin/website_uni_ulm/zsp/UEbersetzungen_ins_Englische/Glossar_DE_EN_Uni_Ulm_Stand_30_August_2016.pdf" text:style-name="Internet_20_link" text:visited-style-name="Visited_20_Internet_20_Link">https://www.uni-ulm.de/fileadmin/website_uni_ulm/zsp/UEbersetzungen_ins_Englische/Glossar_DE_EN_Uni_Ulm_Stand_30_August_2016.pdf</text:a> </text:p>
                </text:list-item>
                <text:list-item>
                  <text:p text:style-name="List_20_1_Content"> <text:a xlink:type="simple" xlink:href="https://www.uni-ulm.de/zsp/glossar/" text:style-name="Internet_20_link" text:visited-style-name="Visited_20_Internet_20_Link">https://www.uni-ulm.de/zsp/glossar/</text:a></text:p>
                </text:list-item>
              </text:list>
            </text:list-item>
          </text:list>
        </text:list-item>
        <text:list-item>
          <text:p text:style-name="List_20_1_Content"> Vortragsreihe wie die verschiedene Kulturen in den verschiedenen Ländern sind</text:p>
        </text:list-item>
        <text:list-item>
          <text:p text:style-name="List_20_1_Content_Last"> Meistens eher Angebote Uniweit und eher selten fachspezifisch.</text:p>
        </text:list-item>
      </text:list>
      <text:h text:style-name="Heading_20_2" text:outline-level="2"><text:bookmark-start text:name="__RefHeading___ende_10"/><text:bookmark-start text:name="ende"/>Ende<text:bookmark-end text:name="__RefHeading___ende_10"/><text:bookmark-end text:name="ende"/></text:h>
      <text:p text:style-name="Text_20_body">Beginn: 19:00Uhr<text:line-break/>
Ende: 21:00 Uhr <text:line-break/>
Der AK sollte auf weiteren Tagungen besprochen werden, um sich auch zukünftig weiter auszutauschen. Es kam auch viel die Rolle der Frauen in der Fachschaft auf. Wir würden es gut finden, wenn es da zukünftig wieder ein AK dazu geben wür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5T20::16:01</meta:creation-date>
    <dc:creator>Generated</dc:creator>
    <dc:date>2026-08-05T20::16:01</dc:date>
    <dc:language>en-US</dc:language>
    <meta:editing-cycles>1</meta:editing-cycles>
    <meta:editing-duration>PT0S</meta:editing-duration>
    <dc:title>arbeitskreise:integration-auslaendischer-studierender:protokoll_dortmund2022</dc:title>
  </office:meta>
</office:document-meta>
</file>