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emden_15"/><text:bookmark-start text:name="__RefHeading___protokoll-integration-auslaendischer-studierender-emden_1"/><text:bookmark-start text:name="protokoll-integration-auslaendischer-studierender-emden"/>Protokoll Integration Ausländischer Studierender Emden<text:bookmark-end text:name="__RefHeading___protokoll-integration-auslaendischer-studierender-emden_1"/><text:bookmark-end text:name="protokoll-integration-auslaendischer-studierender-emden"/></text:h>
      <text:p text:style-name="Text_20_body">BuFaTa SoSe/WiSe 2015 in Emden <text:line-break/>
Anwesend: Robert Niebsch (Alumnus), Richard Rietzel (Uni Freiburg), Malte Becker (Uni Paderborn), Fabian Müller (TU Darmstadt),  Dennis Albrecht (TU Braunschweig), Andreas Beutler (Uni Siegen)<text:line-break/>
Leitung des AK: Robert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1" text:outline-level="1"><text:bookmark-start text:name="__RefHeading___erfahrungsberichte_3"/><text:bookmark-start text:name="erfahrungsberichte"/>Erfahrungsberichte<text:bookmark-end text:name="__RefHeading___erfahrungsberichte_3"/><text:bookmark-end text:name="erfahrungsberichte"/></text:h>
      <text:h text:style-name="Heading_20_3" text:outline-level="3"><text:bookmark-start text:name="__RefHeading___tu-braunschweig_4"/><text:bookmark-start text:name="tu-braunschweig"/>TU Braunschweig<text:bookmark-end text:name="__RefHeading___tu-braunschweig_4"/><text:bookmark-end text:name="tu-braunschweig"/></text:h>
      <text:list text:style-name="List_20_1" text:continue-numbering="false">
        <text:list-item>
          <text:p text:style-name="List_20_1_Content_First"> Chin. E-Technik Mitarbeiterin und Germanistin bieten ein Konzept an, das aus deutschen und ausländischen Studenten besteht.</text:p>
        </text:list-item>
        <text:list-item>
          <text:p text:style-name="List_20_1_Content"> Mittel aus einem Innovationsprojekt</text:p>
        </text:list-item>
        <text:list-item>
          <text:p text:style-name="List_20_1_Content"> SOS - Studieren Ohne Sprachbarriere</text:p>
        </text:list-item>
        <text:list-item>
          <text:p text:style-name="List_20_1_Content"> deutsche / Deutsch sprechende als Sprachcoach</text:p>
        </text:list-item>
        <text:list-item>
          <text:p text:style-name="List_20_1_Content"> ausländische Studierende als Schüler</text:p>
        </text:list-item>
        <text:list-item>
          <text:p text:style-name="List_20_1_Content"> deutsche Studierende, die als Betreuer mitmachen und dafür auch 4 ECTS bekommen</text:p>
        </text:list-item>
        <text:list-item>
          <text:p text:style-name="List_20_1_Content"> ausländische Studenten oft fachlich gut, aber eben Sprachbarriere und kulturelle Unterschiede</text:p>
        </text:list-item>
        <text:list-item>
          <text:p text:style-name="List_20_1_Content"> diverse Kurse von Orientierung bis Grundlagen der ET</text:p>
        </text:list-item>
        <text:list-item>
          <text:p text:style-name="List_20_1_Content"> Alle Studierende können am Programm teilnehmen (Bachelor und Master)</text:p>
        </text:list-item>
        <text:list-item>
          <text:p text:style-name="List_20_1_Content"> ziemlich gute Erfahrungen</text:p>
          <text:list text:style-name="List_20_1">
            <text:list-item>
              <text:p text:style-name="List_20_1_Content_Last"> hohe Zahlen von ausländischen Studieren, also hohes Interesse</text:p>
            </text:list-item>
          </text:list>
        </text:list-item>
      </text:list>
      <text:h text:style-name="Heading_20_4" text:outline-level="4"><text:bookmark-start text:name="__RefHeading___informationen_5"/><text:bookmark-start text:name="informationen"/>Informationen<text:bookmark-end text:name="__RefHeading___informationen_5"/><text:bookmark-end text:name="informationen"/></text:h>
      <text:list text:style-name="List_20_1" text:continue-numbering="false">
        <text:list-item>
          <text:p text:style-name="List_20_1_Content_First"> 1 Coach und 1-5 Studenten - Gruppengröße</text:p>
        </text:list-item>
        <text:list-item>
          <text:p text:style-name="List_20_1_Content"> der Coach bietet Themen an z.B. Grundlagen der ET oder Orientierung</text:p>
        </text:list-item>
        <text:list-item>
          <text:p text:style-name="List_20_1_Content"> die Mentees suchen Themen und können zu mehreren Coaches gehen.</text:p>
        </text:list-item>
        <text:list-item>
          <text:p text:style-name="List_20_1_Content"> Themen sind dann aber flexibel und entstehen oft auch im gespräch zwischen Coach und Mentees</text:p>
        </text:list-item>
        <text:list-item>
          <text:p text:style-name="List_20_1_Content_Last"> Coach soll nicht zwingend fachliche Probleme lösen, sondern nur die sprachliche Barriere überwinden helfen</text:p>
        </text:list-item>
      </text:list>
      <text:h text:style-name="Heading_20_4" text:outline-level="4"><text:bookmark-start text:name="__RefHeading___organisation_6"/><text:bookmark-start text:name="organisation"/>Organisation<text:bookmark-end text:name="__RefHeading___organisation_6"/><text:bookmark-end text:name="organisation"/></text:h>
      <text:list text:style-name="List_20_1" text:continue-numbering="false">
        <text:list-item>
          <text:p text:style-name="List_20_1_Content_First"> testweise Finanzierung mit 60-70.000€ im Jahr aus Studienkommissionsmitteln</text:p>
        </text:list-item>
        <text:list-item>
          <text:p text:style-name="List_20_1_Content"> 1,5 Stellen für chinesische Dozentin und Germanistin</text:p>
        </text:list-item>
        <text:list-item>
          <text:p text:style-name="List_20_1_Content"> 2 Hiwi-Stellen a 30h</text:p>
        </text:list-item>
        <text:list-item>
          <text:p text:style-name="List_20_1_Content"> Professor zur Vergabe von 4 Credits / 120h Workload</text:p>
        </text:list-item>
        <text:list-item>
          <text:p text:style-name="List_20_1_Content"> Rekrutierung Coaches: Information über Plakate, Flugblätter und Vorstellung des Projektes in Vorlesungen</text:p>
        </text:list-item>
        <text:list-item>
          <text:p text:style-name="List_20_1_Content_Last"> Rekrutierung Mentees: Information über Plakate, Flugblätter, Vorstellung des Projektes in Vorlesungen/Sprachkursen und persönliches Ansprechen der int. Studierenden  </text:p>
        </text:list-item>
      </text:list>
      <text:p text:style-name="Text_20_body">Blog des Projekts:</text:p>
      <text:list text:style-name="List_20_1" text:continue-numbering="false">
        <text:list-item>
          <text:p text:style-name="List_20_1_Content_First">  <text:a xlink:type="simple" xlink:href="http://lehrportfolio.tu-braunschweig.de/sos/" text:style-name="Internet_20_link" text:visited-style-name="Visited_20_Internet_20_Link">http://lehrportfolio.tu-braunschweig.de/sos/</text:a> </text:p>
        </text:list-item>
        <text:list-item>
          <text:p text:style-name="List_20_1_Content_Last"> Handlungsempfehlungen für Lehrende</text:p>
        </text:list-item>
      </text:list>
      <text:h text:style-name="Heading_20_4" text:outline-level="4"><text:bookmark-start text:name="__RefHeading___ablauf_7"/><text:bookmark-start text:name="ablauf"/>Ablauf<text:bookmark-end text:name="__RefHeading___ablauf_7"/><text:bookmark-end text:name="ablauf"/></text:h>
      <text:list text:style-name="List_20_1" text:continue-numbering="false">
        <text:list-item>
          <text:p text:style-name="List_20_1_Content_First"> Kurse für die Coaches sind 3x halbtags</text:p>
          <text:list text:style-name="List_20_1">
            <text:list-item>
              <text:p text:style-name="List_20_1_Content"> 1. Treffen - Kennenlernrunde</text:p>
              <text:list text:style-name="List_20_1">
                <text:list-item>
                  <text:p text:style-name="List_20_1_Content">Informationen über die ausländischen Studierenden (Woher kommen sie?, kulturelle Unterschiede kennenlernen)</text:p>
                </text:list-item>
              </text:list>
            </text:list-item>
            <text:list-item>
              <text:p text:style-name="List_20_1_Content"> 2. Treffen - Workshops mit Beispielfällen</text:p>
              <text:list text:style-name="List_20_1">
                <text:list-item>
                  <text:p text:style-name="List_20_1_Content"> z.B. wie reagiere ich auf kulturelle Unterschiede und Erwartungen „Was bedeuten Geschenke in dieser Kultur?“</text:p>
                </text:list-item>
                <text:list-item>
                  <text:p text:style-name="List_20_1_Content"> MuMi-Webseite Workshop: Thema erarbeiten - Thema vorstellen</text:p>
                </text:list-item>
              </text:list>
            </text:list-item>
            <text:list-item>
              <text:p text:style-name="List_20_1_Content"> 3. Treffen - Deutsche Grammatik auf Grundschuldniveau</text:p>
              <text:list text:style-name="List_20_1">
                <text:list-item>
                  <text:p text:style-name="List_20_1_Content"> Vorstellung von Mitteln um Einstieg in die deutsche Sprache zu erleichtern</text:p>
                </text:list-item>
              </text:list>
            </text:list-item>
          </text:list>
        </text:list-item>
        <text:list-item>
          <text:p text:style-name="List_20_1_Content"> danach mindestens 6 Treffen der Coaches mit den Mentees </text:p>
          <text:list text:style-name="List_20_1">
            <text:list-item>
              <text:p text:style-name="List_20_1_Content"> Für jedes Treffen wird ein Protokoll erstellt</text:p>
            </text:list-item>
            <text:list-item>
              <text:p text:style-name="List_20_1_Content"> 4. Treffen</text:p>
              <text:list text:style-name="List_20_1">
                <text:list-item>
                  <text:p text:style-name="List_20_1_Content"> Im Abschlusstreffen werden Erfahrungen geteilt und ein Fazit gezogen</text:p>
                </text:list-item>
              </text:list>
            </text:list-item>
          </text:list>
        </text:list-item>
        <text:list-item>
          <text:p text:style-name="List_20_1_Content"> im Treffen</text:p>
          <text:list text:style-name="List_20_1">
            <text:list-item>
              <text:p text:style-name="List_20_1_Content"> Gespräche über Probleme beim Stoffverständnis</text:p>
            </text:list-item>
            <text:list-item>
              <text:p text:style-name="List_20_1_Content"> Gespräche über Probleme im Studium allgemein</text:p>
            </text:list-item>
            <text:list-item>
              <text:p text:style-name="List_20_1_Content_Last"> Gespräche über allgemeine Dinge, z.B. Wohnung, Vermieter, …</text:p>
            </text:list-item>
          </text:list>
        </text:list-item>
      </text:list>
      <text:h text:style-name="Heading_20_3" text:outline-level="3"><text:bookmark-start text:name="__RefHeading___tu-darmstadt_8"/><text:bookmark-start text:name="tu-darmstadt"/>TU Darmstadt<text:bookmark-end text:name="__RefHeading___tu-darmstadt_8"/><text:bookmark-end text:name="tu-darmstadt"/></text:h>
      <text:list text:style-name="List_20_1" text:continue-numbering="false">
        <text:list-item>
          <text:p text:style-name="List_20_1_Content_First"> Big Sister Mentoring Programm nur für Studentinnen. Über einen Zeitraum von 9 Monaten werden die Studentinnen bei ihrem Einstieg in dasStudium begleitet und ein Austausch mit anderen Studierenden der Ingenieurswissenschaftenwird ihnen ermöglicht.</text:p>
        </text:list-item>
        <text:list-item>
          <text:p text:style-name="List_20_1_Content"> 1 Jahr? Vorbereitungskurse für technisches oder geisteswissenschaftliches Studium</text:p>
          <text:list text:style-name="List_20_1">
            <text:list-item>
              <text:p text:style-name="List_20_1_Content_Last"> Ist das ablegen einer Feststellungsprüfung je nachHochschulzugangsberechtigung notwendig, dann findet die Vorbereitung auf diePrüfung in T-Kursen und G-Kursen statt.</text:p>
            </text:list-item>
          </text:list>
        </text:list-item>
      </text:list>
      <text:h text:style-name="Heading_20_3" text:outline-level="3"><text:bookmark-start text:name="__RefHeading___uni-freiburg_9"/><text:bookmark-start text:name="uni-freiburg"/>Uni Freiburg<text:bookmark-end text:name="__RefHeading___uni-freiburg_9"/><text:bookmark-end text:name="uni-freiburg"/></text:h>
      <text:list text:style-name="List_20_1" text:continue-numbering="false">
        <text:list-item>
          <text:p text:style-name="List_20_1_Content_First"> Idee: alle n Wochen „international“ Sitzung des FSRs mit interessierten ausländischen Studierenden</text:p>
        </text:list-item>
        <text:list-item>
          <text:p text:style-name="List_20_1_Content"> dann Diskussion auf englisch, hauptsächlich auch mit Themen, die die Internationals betreffen</text:p>
        </text:list-item>
        <text:list-item>
          <text:p text:style-name="List_20_1_Content_Last"> Rückkopplung zur Hauptfachschaft jeweils durch kurzen Bericht</text:p>
        </text:list-item>
      </text:list>
      <text:h text:style-name="Heading_20_3" text:outline-level="3"><text:bookmark-start text:name="__RefHeading___uni-paderborn_10"/><text:bookmark-start text:name="uni-paderborn"/>Uni Paderborn<text:bookmark-end text:name="__RefHeading___uni-paderborn_10"/><text:bookmark-end text:name="uni-paderborn"/></text:h>
      <text:list text:style-name="List_20_1" text:continue-numbering="false">
        <text:list-item>
          <text:p text:style-name="List_20_1_Content_First"> es gab einen sehr großen internationalen Studiengang mit zu vielen Leuten</text:p>
        </text:list-item>
        <text:list-item>
          <text:p text:style-name="List_20_1_Content"> in diesem Semester zum ersten mal ein Eignungsfeststellungsverfahren</text:p>
          <text:list text:style-name="List_20_1">
            <text:list-item>
              <text:p text:style-name="List_20_1_Content"> nur noch 10 neue Studierende</text:p>
            </text:list-item>
          </text:list>
        </text:list-item>
        <text:list-item>
          <text:p text:style-name="List_20_1_Content"> FSR war bis lang nicht in der Lage die Erstsemester-Einführung zu übernehmen</text:p>
        </text:list-item>
        <text:list-item>
          <text:p text:style-name="List_20_1_Content_Last"> evtl ab nächstem Wintersemester</text:p>
        </text:list-item>
      </text:list>
      <text:h text:style-name="Heading_20_3" text:outline-level="3"><text:bookmark-start text:name="__RefHeading___uni-siegen_11"/><text:bookmark-start text:name="uni-siegen"/>Uni Siegen<text:bookmark-end text:name="__RefHeading___uni-siegen_11"/><text:bookmark-end text:name="uni-siegen"/></text:h>
      <text:list text:style-name="List_20_1" text:continue-numbering="false">
        <text:list-item>
          <text:p text:style-name="List_20_1_Content_First"> Erstsemestereinführung mit 150 inländischen Studenten und 50 ausländischen Studierenden</text:p>
        </text:list-item>
        <text:list-item>
          <text:p text:style-name="List_20_1_Content"> 2 getrennte Einführungen geplant, da Vorträge in zwei Sprachen gehalten werden sollen</text:p>
        </text:list-item>
        <text:list-item>
          <text:p text:style-name="List_20_1_Content"> der Austausch der ausländischen Studierenden mit dem Fachschaftsrat soll verbessert werden</text:p>
        </text:list-item>
        <text:list-item>
          <text:p text:style-name="List_20_1_Content"> früher gab es mal ein internationales Mitglied im Fachschaftsrat</text:p>
          <text:list text:style-name="List_20_1">
            <text:list-item>
              <text:p text:style-name="List_20_1_Content_Last"> Sitzungen wurden auf Englisch gehalten, bei Abschweifungen in Deutsch wurde das Ergebnis auf Englisch wiederholt</text:p>
            </text:list-item>
          </text:list>
        </text:list-item>
      </text:list>
      <text:h text:style-name="Heading_20_1" text:outline-level="1"><text:bookmark-start text:name="__RefHeading___generelle-informationen-und-links_12"/><text:bookmark-start text:name="generelle-informationen-und-links"/>Generelle Informationen und Links<text:bookmark-end text:name="__RefHeading___generelle-informationen-und-links_12"/><text:bookmark-end text:name="generelle-informationen-und-links"/></text:h>
      <text:list text:style-name="List_20_1" text:continue-numbering="false">
        <text:list-item>
          <text:p text:style-name="List_20_1_Content_First"> Es gibt wohl eine Einstiegsseite der VW-Stiftung um Vorlagen für ausländische Studierende zu Verfügung zu stellen</text:p>
          <text:list text:style-name="List_20_1">
            <text:list-item>
              <text:p text:style-name="List_20_1_Content"> <text:a xlink:type="simple" xlink:href="http://www.mumis-projekt.de/projekt/" text:style-name="Internet_20_link" text:visited-style-name="Visited_20_Internet_20_Link">http://www.mumis-projekt.de/projekt/</text:a> (Funktioniert nicht mehr) </text:p>
              <text:list text:style-name="List_20_1">
                <text:list-item>
                  <text:p text:style-name="List_20_1_Content"> Neuer Link: <text:a xlink:type="simple" xlink:href="http://www.mumis-projekt.de/mumis/index.php" text:style-name="Internet_20_link" text:visited-style-name="Visited_20_Internet_20_Link">http://www.mumis-projekt.de/mumis/index.php</text:a> (Stand 10.12.2016)</text:p>
                </text:list-item>
              </text:list>
            </text:list-item>
            <text:list-item>
              <text:p text:style-name="List_20_1_Content"> z.B. wie schreibe ich einen Prof. an, wie gestalte ich eine Präsentation</text:p>
            </text:list-item>
            <text:list-item>
              <text:p text:style-name="List_20_1_Content"> der Leitfaden ist äußerst detailliert und sehr zu empfehlen</text:p>
            </text:list-item>
            <text:list-item>
              <text:p text:style-name="List_20_1_Content"> Die Seite enthält außerdem eine Datenbank und weiter Informationen zu sogenannten Critical Incidents:</text:p>
              <text:list text:style-name="List_20_1">
                <text:list-item>
                  <text:p text:style-name="List_20_1_Content"> s. <text:a xlink:type="simple" xlink:href="http://www.mumis-projekt.de/ci/index.php?option=com_civerwaltung&amp;Treffer_akt=A21&amp;link_abfrage=Nationalitaet&amp;AktuellesSchlagwort=Asien%2C+China" text:style-name="Internet_20_link" text:visited-style-name="Visited_20_Internet_20_Link">http://www.mumis-projekt.de/ci/index.php?option=com_civerwaltung&amp;Treffer_akt=A21&amp;link_abfrage=Nationalitaet&amp;AktuellesSchlagwort=Asien%2C+China</text:a></text:p>
                </text:list-item>
                <text:list-item>
                  <text:p text:style-name="List_20_1_Content_Last">  <text:a xlink:type="simple" xlink:href="http://www.mumis-projekt.de/ci/components/com_civerwaltung/views/civerwaltung/tmpl/download_file.php?Pfad=%2Fwww%2Fwww016%2Fhtdocs%2Fci%2Fcomponents%2Fcom_civerwaltung%2Fviews%2Fciverwaltung%2Ftmpl%2Fci_download%2FA21_DE_Kommentar.pdf" text:style-name="Internet_20_link" text:visited-style-name="Visited_20_Internet_20_Link">http://www.mumis-projekt.de/ci/components/com_civerwaltung/views/civerwaltung/tmpl/download_file.php?Pfad=%2Fwww%2Fwww016%2Fhtdocs%2Fci%2Fcomponents%2Fcom_civerwaltung%2Fviews%2Fciverwaltung%2Ftmpl%2Fci_download%2FA21_DE_Kommentar.pdf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0:00 Uhr<text:line-break/>
Ende: 12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integration-auslaendischer-studierender:protokoll_emden_15</dc:title>
  </office:meta>
</office:document-meta>
</file>