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gration-auslaendischer-studierender:protokoll_ilmenau2025"/><text:bookmark-start text:name="__RefHeading___integration-auslaendischer-studierender_1"/><text:bookmark-start text:name="integration-auslaendischer-studierender"/>Integration ausländischer Studierender<text:bookmark-end text:name="__RefHeading___integration-auslaendischer-studierender_1"/><text:bookmark-end text:name="integration-auslaendischer-studierend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9.05.2025                   </text:p>
          </table:table-cell>
          <table:table-cell office:value-type="string" table:style-name="tablecell">
            <text:p text:style-name="tablealignleft"> 14:04   </text:p>
          </table:table-cell>
          <table:table-cell office:value-type="string" table:style-name="tablecell">
            <text:p text:style-name="tablealignleft"> 15:35  </text:p>
          </table:table-cell>
          <table:table-cell office:value-type="string" table:style-name="tablecell">
            <text:p text:style-name="tablealignleft"> Ella (HAW Hamburg)  </text:p>
          </table:table-cell>
          <table:table-cell office:value-type="string" table:style-name="tablecell">
            <text:p text:style-name="tablealignleft"> Aldo (FAU)       </text:p>
          </table:table-cell>
        </table:table-row>
      </table:table>
      <text:p text:style-name="Text_20_body">Anwesende: Aldo (FAU Erlangen), Jakob B. (RWTH), Ella (HAW Hamburg), Isaac (RPTU Kaiserslautern), Yannick (RPTU Kaiserslautern), Paul (Uni Rostock), Flo (Uni Rostock), Vincent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Sammlung vom Ist-Zustand an Unis</text:p>
      <text:h text:style-name="Heading_20_3" text:outline-level="3"><text:bookmark-start text:name="__RefHeading___haw-hamburg_3"/><text:bookmark-start text:name="haw-hamburg"/>HAW Hamburg<text:bookmark-end text:name="__RefHeading___haw-hamburg_3"/><text:bookmark-end text:name="haw-hamburg"/></text:h>
      <text:list text:style-name="List_20_1" text:continue-numbering="false">
        <text:list-item>
          <text:p text:style-name="List_20_1_Content_First"> Internationals suchen nach gleichsprachigen Leuten / Gruppen</text:p>
        </text:list-item>
        <text:list-item>
          <text:p text:style-name="List_20_1_Content"> Internationals schlecht informiert, Sprachbarriere (Deutsch vs. Englisch) </text:p>
        </text:list-item>
        <text:list-item>
          <text:p text:style-name="List_20_1_Content"> Keine Internationals in der FS</text:p>
        </text:list-item>
        <text:list-item>
          <text:p text:style-name="List_20_1_Content"> In der Orintierungseinheit werden meist sehr viele Erstis gut erreicht</text:p>
        </text:list-item>
        <text:list-item>
          <text:p text:style-name="List_20_1_Content_Last"> Viele Angebote von der Hochschule von Patnerschaften (we buddy) und Treffen (internationales cafe)</text:p>
        </text:list-item>
      </text:list>
      <text:h text:style-name="Heading_20_3" text:outline-level="3"><text:bookmark-start text:name="__RefHeading___uni-rostock_4"/><text:bookmark-start text:name="uni-rostock"/>Uni Rostock<text:bookmark-end text:name="__RefHeading___uni-rostock_4"/><text:bookmark-end text:name="uni-rostock"/></text:h>
      <text:list text:style-name="List_20_1" text:continue-numbering="false">
        <text:list-item>
          <text:p text:style-name="List_20_1_Content_First"> Viele Internationalstudiengänge, deutsche Studiengänge erst aufgrund von Interesse gebildet</text:p>
        </text:list-item>
        <text:list-item>
          <text:p text:style-name="List_20_1_Content"> Internationals sind hauptsächlich in den Masterstudiengängen zu finden</text:p>
        </text:list-item>
        <text:list-item>
          <text:p text:style-name="List_20_1_Content"> Eine Internationalperson im FSR</text:p>
        </text:list-item>
        <text:list-item>
          <text:p text:style-name="List_20_1_Content"> Internationals werden versucht einzubinden</text:p>
        </text:list-item>
        <text:list-item>
          <text:p text:style-name="List_20_1_Content"> Mails und Werbung werden stets auf Englisch und Deutsch verfasst</text:p>
        </text:list-item>
        <text:list-item>
          <text:p text:style-name="List_20_1_Content"> Schwierigkeiten Internationals zu erreichen, bleiben sehr in ihren Gruppen</text:p>
        </text:list-item>
        <text:list-item>
          <text:p text:style-name="List_20_1_Content"> Webseite ist hauptsächlich jedoch nur auf Englisch</text:p>
        </text:list-item>
        <text:list-item>
          <text:p text:style-name="List_20_1_Content"> Keine eigenen Veranstaltungen auf Englisch, sondern nur auf „Anfrage“ wird Englisch gesprochen</text:p>
        </text:list-item>
        <text:list-item>
          <text:p text:style-name="List_20_1_Content_Last"> Mögliche Ursachen sind auf jeden Fall die Sprachbarriere (z.B. FSR Mitglied hat FSR Übersetzer)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ein Master auf Englisch</text:p>
          <text:list text:style-name="List_20_1">
            <text:list-item>
              <text:p text:style-name="List_20_1_Content"> davon 3 bis 4 Studies im FSR, seit den letzten zwei jahren</text:p>
            </text:list-item>
            <text:list-item>
              <text:p text:style-name="List_20_1_Content"> aber bleiben meist nur ein jahr im FSR</text:p>
            </text:list-item>
          </text:list>
        </text:list-item>
        <text:list-item>
          <text:p text:style-name="List_20_1_Content"> Die meisten Sachen werden auf Englisch gemacht</text:p>
        </text:list-item>
        <text:list-item>
          <text:p text:style-name="List_20_1_Content_Last"> Was auf Deutsch gemacht werden kann, was nur deutsches betrifft, wird auf Deutsch gemacht</text:p>
        </text:list-item>
      </text:list>
      <text:h text:style-name="Heading_20_3" text:outline-level="3"><text:bookmark-start text:name="__RefHeading___rwth-aaachen_6"/><text:bookmark-start text:name="rwth-aaachen"/>RWTH Aaachen<text:bookmark-end text:name="__RefHeading___rwth-aaachen_6"/><text:bookmark-end text:name="rwth-aaachen"/></text:h>
      <text:list text:style-name="List_20_1" text:continue-numbering="false">
        <text:list-item>
          <text:p text:style-name="List_20_1_Content_First"> 2 Internationals im FSR</text:p>
        </text:list-item>
        <text:list-item>
          <text:p text:style-name="List_20_1_Content"> Für Internationals werden Angebote geschaffen aber kaum wargenommen</text:p>
          <text:list text:style-name="List_20_1">
            <text:list-item>
              <text:p text:style-name="List_20_1_Content"> Falls diese angenommen werden, dann aber sehr stark</text:p>
            </text:list-item>
          </text:list>
        </text:list-item>
        <text:list-item>
          <text:p text:style-name="List_20_1_Content"> Ersti-Woche extra für Internationals</text:p>
        </text:list-item>
        <text:list-item>
          <text:p text:style-name="List_20_1_Content"> 55-60% International Rate</text:p>
        </text:list-item>
        <text:list-item>
          <text:p text:style-name="List_20_1_Content"> Bachlor nur auf Deutsch, trotzdem viele Internationals</text:p>
        </text:list-item>
        <text:list-item>
          <text:p text:style-name="List_20_1_Content"> Internationaloffice</text:p>
        </text:list-item>
        <text:list-item>
          <text:p text:style-name="List_20_1_Content_Last"> Neuer Master, der explizit für Internationals(Battery Science and Technology in Engineering)</text:p>
        </text:list-item>
      </text:list>
      <text:h text:style-name="Heading_20_3" text:outline-level="3"><text:bookmark-start text:name="__RefHeading___fau-erlangen-nuernberg_7"/><text:bookmark-start text:name="fau-erlangen-nuernberg"/>FAU Erlangen-Nürnberg<text:bookmark-end text:name="__RefHeading___fau-erlangen-nuernberg_7"/><text:bookmark-end text:name="fau-erlangen-nuernberg"/></text:h>
      <text:list text:style-name="List_20_1" text:continue-numbering="false">
        <text:list-item>
          <text:p text:style-name="List_20_1_Content_First"> In der ET direkt kaum Internationals</text:p>
        </text:list-item>
        <text:list-item>
          <text:p text:style-name="List_20_1_Content"> 2 große Englisch-Studiengänge mit ins. über 1000 Leuten</text:p>
        </text:list-item>
        <text:list-item>
          <text:p text:style-name="List_20_1_Content"> Hauptsächlich Masteranden</text:p>
        </text:list-item>
        <text:list-item>
          <text:p text:style-name="List_20_1_Content"> FS-Arbeit bisher (fast) gar nicht auf Internationals ausgelegt</text:p>
        </text:list-item>
        <text:list-item>
          <text:p text:style-name="List_20_1_Content"> Lediglich die Studienkomissionen der Studiengänge werden teilw. mit Internationals besetzt</text:p>
        </text:list-item>
        <text:list-item>
          <text:p text:style-name="List_20_1_Content"> Geringes Interesse an FS-Arbeit</text:p>
        </text:list-item>
        <text:list-item>
          <text:p text:style-name="List_20_1_Content_Last"> Hochschulgruppe für Internationals (BEST, deutschlandweit vertreten, wurde in Erlangen gegründet und ist sehr aktiv)</text:p>
        </text:list-item>
      </text:list>
      <text:h text:style-name="Heading_20_3" text:outline-level="3"><text:bookmark-start text:name="__RefHeading___rptu-kaiserslautern_8"/><text:bookmark-start text:name="rptu-kaiserslautern"/>RPTU Kaiserslautern<text:bookmark-end text:name="__RefHeading___rptu-kaiserslautern_8"/><text:bookmark-end text:name="rptu-kaiserslautern"/></text:h>
      <text:list text:style-name="List_20_1" text:continue-numbering="false">
        <text:list-item>
          <text:p text:style-name="List_20_1_Content_First"> Allg. Zustand an der Uni: sehr international, die meisten haben sich gut integriert</text:p>
          <text:list text:style-name="List_20_1">
            <text:list-item>
              <text:p text:style-name="List_20_1_Content"> Die meisten kommen aus Indien, auch viele Chinesen </text:p>
            </text:list-item>
            <text:list-item>
              <text:p text:style-name="List_20_1_Content"> Website kann auf Englisch umgestellt werden</text:p>
            </text:list-item>
            <text:list-item>
              <text:p text:style-name="List_20_1_Content"> Master-Studiengänge auf Englisch</text:p>
            </text:list-item>
            <text:list-item>
              <text:p text:style-name="List_20_1_Content"> Viele Gruppen/Programme von/für Internationale (Sprachkurse, IntClub, ISGS - Internationale Angelegenheiten) </text:p>
            </text:list-item>
            <text:list-item>
              <text:p text:style-name="List_20_1_Content"> Internationals erscheinen zahlreich bei Events</text:p>
            </text:list-item>
          </text:list>
        </text:list-item>
        <text:list-item>
          <text:p text:style-name="List_20_1_Content"> Ersti-Tage SoSe25 verhältnismäßig viele Internationals erschienen</text:p>
        </text:list-item>
        <text:list-item>
          <text:p text:style-name="List_20_1_Content"> FSR </text:p>
          <text:list text:style-name="List_20_1">
            <text:list-item>
              <text:p text:style-name="List_20_1_Content"> Ein Ausländer, der schon früher in Deutschland gelebt hatte</text:p>
            </text:list-item>
            <text:list-item>
              <text:p text:style-name="List_20_1_Content"> Mögliche Ursachen: Sprachbarriere, Vertrauen/Beziehung, IntClub, Sprachkurse</text:p>
            </text:list-item>
            <text:list-item>
              <text:p text:style-name="List_20_1_Content_Last"> Geringes Interesse an FS-Arbeit</text:p>
            </text:list-item>
          </text:list>
        </text:list-item>
      </text:list>
      <text:h text:style-name="Heading_20_3" text:outline-level="3"><text:bookmark-start text:name="__RefHeading___oth-regensburg_9"/><text:bookmark-start text:name="oth-regensburg"/>OTH Regensburg<text:bookmark-end text:name="__RefHeading___oth-regensburg_9"/><text:bookmark-end text:name="oth-regensburg"/></text:h>
      <text:list text:style-name="List_20_1" text:continue-numbering="false">
        <text:list-item>
          <text:p text:style-name="List_20_1_Content_First"> „International Campus Friends“ leistet gute Arbeit (<text:a xlink:type="simple" xlink:href="https://www.oth-regensburg.de/studieren/international/international-campus-friends" text:style-name="Internet_20_link" text:visited-style-name="Visited_20_Internet_20_Link">https://www.oth-regensburg.de/studieren/international/international-campus-friends</text:a>)</text:p>
          <text:list text:style-name="List_20_1">
            <text:list-item>
              <text:p text:style-name="List_20_1_Content"> So 40 Teilnehmer bei Spieleabenden</text:p>
            </text:list-item>
            <text:list-item>
              <text:p text:style-name="List_20_1_Content"> Bunt gemischte Teilnehmer</text:p>
            </text:list-item>
          </text:list>
        </text:list-item>
        <text:list-item>
          <text:p text:style-name="List_20_1_Content"> Von der Hochschule selbst mäßig (Buddy Programm = Okay (Jeder Internationale kriegt einen Ansprechpartner); Internationales Tutorium = schlecht (Ein gut informierter Student soll anderen helfen; Gutes Angebot, aber schlecht besucht)</text:p>
        </text:list-item>
        <text:list-item>
          <text:p text:style-name="List_20_1_Content_Last"> Englische Vorlesungen im neuen Internationalen Bachelor könnten problematisch werden</text:p>
        </text:list-item>
      </text:list>
      <text:h text:style-name="Heading_20_2" text:outline-level="2"><text:bookmark-start text:name="__RefHeading___verbesserung-der-integration_10"/><text:bookmark-start text:name="verbesserung-der-integration"/>Verbesserung der Integration<text:bookmark-end text:name="__RefHeading___verbesserung-der-integration_10"/><text:bookmark-end text:name="verbesserung-der-integration"/></text:h>
      <text:list text:style-name="List_20_1" text:continue-numbering="false">
        <text:list-item>
          <text:p text:style-name="List_20_1_Content_First"> In den O-Wochen etc. mehr aufklären, welche Rechte sie alles vertreten dürfen, was man alles darf/muss in DE</text:p>
        </text:list-item>
        <text:list-item>
          <text:p text:style-name="List_20_1_Content"> Wichtige Mails seitens der Uni-Verwaltung teilw. auf Deutsch, dies unverständlich für Internationals</text:p>
        </text:list-item>
        <text:list-item>
          <text:p text:style-name="List_20_1_Content"> Internationals beim Einstieg „abholen“, nach zu viel Zeit fühlt man sich ansonsten alleingelassen –&gt; Vor allem auf Veranstaltungen</text:p>
        </text:list-item>
        <text:list-item>
          <text:p text:style-name="List_20_1_Content"> Direkter ansprechen bzw. auf Englisch schreiben, dann fühlt man sich besser angesprochen</text:p>
        </text:list-item>
        <text:list-item>
          <text:p text:style-name="List_20_1_Content"> FS wirken in sich geschlossen auf Internationals, und genauso andersrum. Es fehlt Vertrauen/Beziehung zwischen beiden Gruppen. –&gt; FSs können doch Small-Talks mit Internationalen führen. </text:p>
        </text:list-item>
        <text:list-item>
          <text:p text:style-name="List_20_1_Content"> Frauentreffen gut als Veranstaltung, damit Leute auch außerhalb ihrer Gruppen sich trauen</text:p>
        </text:list-item>
        <text:list-item>
          <text:p text:style-name="List_20_1_Content"> Verweisen auf FS bei Hilfe im Studium seitens der Uni-Verwaltung</text:p>
        </text:list-item>
        <text:list-item>
          <text:p text:style-name="List_20_1_Content_Last"> Events explizit für Internationale (Aachen: internationaler Spielabend)</text:p>
        </text:list-item>
      </text:list>
      <text:list text:style-name="List_20_1" text:continue-numbering="false">
        <text:list-item>
          <text:p text:style-name="List_20_1_Content_First"> Eigene Ideen der Internationals fördern</text:p>
        </text:list-item>
        <text:list-item>
          <text:p text:style-name="List_20_1_Content"> Allgemein: Vertrauen mit Internationals aufbauen; Solange die Intention nicht ist, um menschliche Beziehungen aufzubauen, kann man sich den Rest sparen</text:p>
        </text:list-item>
        <text:list-item>
          <text:p text:style-name="List_20_1_Content_Last"> Schachabende kommen gut an</text:p>
        </text:list-item>
      </text:list>
      <text:h text:style-name="Heading_20_2" text:outline-level="2"><text:bookmark-start text:name="__RefHeading___probleme-bei-der-integration_11"/><text:bookmark-start text:name="probleme-bei-der-integration"/>Probleme bei der Integration<text:bookmark-end text:name="__RefHeading___probleme-bei-der-integration_11"/><text:bookmark-end text:name="probleme-bei-der-integration"/></text:h>
      <text:list text:style-name="List_20_1" text:continue-numbering="false">
        <text:list-item>
          <text:p text:style-name="List_20_1_Content_First"> Vermittlung von Inhalt auf Englisch teilweise schwierig, wichtige Dinge bleiben auf der Strecke</text:p>
        </text:list-item>
        <text:list-item>
          <text:p text:style-name="List_20_1_Content"> Akquirierungsversuche teilw. fehlgeschlagen, Interessierte bleiben jedoch</text:p>
        </text:list-item>
        <text:list-item>
          <text:p text:style-name="List_20_1_Content"> Unterschiedliche Kulturen/Gewohnheiten bei Festen etc.</text:p>
        </text:list-item>
        <text:list-item>
          <text:p text:style-name="List_20_1_Content"> Manche Profs voreingenommen und/oder nicht Englischfähig</text:p>
        </text:list-item>
        <text:list-item>
          <text:p text:style-name="List_20_1_Content"> Eigene „Bubbles“ gefunden, Mangel an Vertrauen oder Beziehung gegenüber dem FSR+</text:p>
        </text:list-item>
        <text:list-item>
          <text:p text:style-name="List_20_1_Content"> Manche Gruppen wollen auch unter sich bleiben</text:p>
        </text:list-item>
        <text:list-item>
          <text:p text:style-name="List_20_1_Content_Last"> Hohe Aussieb-Raten bei Bachelor blöd</text:p>
        </text:list-item>
      </text:list>
      <text:h text:style-name="Heading_20_2" text:outline-level="2"><text:bookmark-start text:name="__RefHeading___was-waere-unser-wunschstatus_12"/><text:bookmark-start text:name="was-waere-unser-wunschstatus"/>Was wäre unser Wunschstatus?<text:bookmark-end text:name="__RefHeading___was-waere-unser-wunschstatus_12"/><text:bookmark-end text:name="was-waere-unser-wunschstatus"/></text:h>
      <text:list text:style-name="List_20_1" text:continue-numbering="false">
        <text:list-item>
          <text:p text:style-name="List_20_1_Content_First"> Wenn mehr Internationals bei FS sind, kommen direkt mehr durch Freundeskreise</text:p>
        </text:list-item>
        <text:list-item>
          <text:p text:style-name="List_20_1_Content"> Höhere International-Quote in Gremien, für bessere Representation</text:p>
        </text:list-item>
        <text:list-item>
          <text:p text:style-name="List_20_1_Content_Last"> Mit Internationalen reden, Beziehungen aufbauen</text:p>
        </text:list-item>
      </text:list>
      <text:h text:style-name="Heading_20_2" text:outline-level="2"><text:bookmark-start text:name="__RefHeading___gebuehren-fuer-nicht-eu-buergerinnen_13"/><text:bookmark-start text:name="gebuehren-fuer-nicht-eu-buergerinnen"/>Gebühren für Nicht-EU-Bürger:innen<text:bookmark-end text:name="__RefHeading___gebuehren-fuer-nicht-eu-buergerinnen_13"/><text:bookmark-end text:name="gebuehren-fuer-nicht-eu-buergerinnen"/></text:h>
      <text:list text:style-name="List_20_1" text:continue-numbering="false">
        <text:list-item>
          <text:p text:style-name="List_20_1_Content_First"> Per se kontraproduktiv</text:p>
        </text:list-item>
        <text:list-item>
          <text:p text:style-name="List_20_1_Content_Last"> Erfolgsquoten müssen sehr gut sein, um dies in irgendeiner Art und Weise rechtfertigen zu können, anderswo in Ländern mit Studiengebühren sind Erfolgsquoten deutlich besser</text:p>
        </text:list-item>
      </text:list>
      <text:h text:style-name="Heading_20_2" text:outline-level="2"><text:bookmark-start text:name="__RefHeading___fazit_14"/><text:bookmark-start text:name="fazit"/>Fazit<text:bookmark-end text:name="__RefHeading___fazit_14"/><text:bookmark-end text:name="fazit"/></text:h>
      <text:list text:style-name="List_20_1" text:continue-numbering="false">
        <text:list-item>
          <text:p text:style-name="List_20_1_Content_First"> Einzelverbindungen mit Leuten aufbauen</text:p>
        </text:list-item>
        <text:list-item>
          <text:p text:style-name="List_20_1_Content"> Bestehende Angebote weiterhin anbieten</text:p>
        </text:list-item>
        <text:list-item>
          <text:p text:style-name="List_20_1_Content_Last"> Veranstaltungen/Sitzungen etc. auch spezifisch auf Internationals ausrichten, auch regelmäßig</text:p>
        </text:list-item>
      </text:list>
      <text:p text:style-name="Text_20_body">	  * Frauentreffen haben gut in Hamburg funktioniert</text:p>
      <text:p text:style-name="Preformatted_20_Text"><text:s text:c="2"/>* Spieleabende<text:line-break/><text:s text:c="2"/>* Schachabend<text:line-break/>* Nicht enttäuschen lassen, wenn es nicht funktioniert, weiterhin probieren</text:p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14:04 Uhr<text:line-break/>
Ende: 15:3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19:09</meta:creation-date>
    <dc:creator>Generated</dc:creator>
    <dc:date>2025-06-16T02::19:09</dc:date>
    <dc:language>en-US</dc:language>
    <meta:editing-cycles>1</meta:editing-cycles>
    <meta:editing-duration>PT0S</meta:editing-duration>
    <dc:title>arbeitskreise:integration-auslaendischer-studierender:protokoll_ilmenau2025</dc:title>
  </office:meta>
</office:document-meta>
</file>