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tegration-auslaendischer-studierender:protokoll_kiel2024"/><text:bookmark-start text:name="__RefHeading___integration-auslaendischer-studierender_1"/><text:bookmark-start text:name="integration-auslaendischer-studierender"/>Integration ausländischer Studierender<text:bookmark-end text:name="__RefHeading___integration-auslaendischer-studierender_1"/><text:bookmark-end text:name="integration-auslaendischer-studierender"/></text:h>
      <table:table table:style-name="Table">
        <table:table-column/>
        <table:table-column/>
        <table:table-column/>
        <table:table-column/>
        <table:table-column/>
        <table:table-row>
          <table:table-cell office:value-type="string" table:style-name="tableheader" table:number-columns-spanned="5">
            <text:p text:style-name="Table_20_Heading"> BuFaTa XxSe%y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2.11,2024  </text:p>
          </table:table-cell>
          <table:table-cell office:value-type="string" table:style-name="tablecell">
            <text:p text:style-name="tablealignleft"> 11:05    </text:p>
          </table:table-cell>
          <table:table-cell office:value-type="string" table:style-name="tablecell">
            <text:p text:style-name="tablealignleft"> 13:07   </text:p>
          </table:table-cell>
          <table:table-cell office:value-type="string" table:style-name="tablecell">
            <text:p text:style-name="tablealignleft"> Tom (TU Dresden)    </text:p>
          </table:table-cell>
          <table:table-cell office:value-type="string" table:style-name="tablecell">
            <text:p text:style-name="tablealigncenter">   Alle    </text:p>
          </table:table-cell>
        </table:table-row>
      </table:table>
      <text:p text:style-name="Text_20_body">Anwesende: Tom (TU Dresden), Annerieke (TU Ilmenau), Yannick (RPTU Kaiserslautern), Helene (FH Dortmund), Lukas (KIT), Timm (TU Hamburg), Frederick (TU Hamburg), Bastian (RWTH Aachen), Lukas F. (Uni Stuttgart), Felix (HS Koblenz),  Tilman (KIT)</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kurze Erklärung des Themas des AK</text:p>
          <text:list text:style-name="List_20_1">
            <text:list-item>
              <text:p text:style-name="List_20_1_Content"> Problem ist nicht unbedingt Diskriminierung, sondern dass sie sich in ihre eigenen Gruppen abspalten und dann nicht mehr am Studileben teilnehmen</text:p>
            </text:list-item>
            <text:list-item>
              <text:p text:style-name="List_20_1_Content"> Gruppenbildung findet so schnell statt, dass nicht dagegen angekommen werden kann</text:p>
            </text:list-item>
          </text:list>
        </text:list-item>
        <text:list-item>
          <text:p text:style-name="List_20_1_Content"> Sammlung von Veranstaltungen, die Internationals einschließen</text:p>
        </text:list-item>
        <text:list-item>
          <text:p text:style-name="List_20_1_Content_Last"> Sammlung von Problemen, die sich durch geringe Integration ergeben</text:p>
        </text:list-item>
      </text:list>
      <text:h text:style-name="Heading_20_3" text:outline-level="3"><text:bookmark-start text:name="__RefHeading___sammlung-von-veranstaltungen-mit-internationals_3"/><text:bookmark-start text:name="sammlung-von-veranstaltungen-mit-internationals"/>Sammlung von Veranstaltungen mit Internationals<text:bookmark-end text:name="__RefHeading___sammlung-von-veranstaltungen-mit-internationals_3"/><text:bookmark-end text:name="sammlung-von-veranstaltungen-mit-internationals"/></text:h>
      <text:list text:style-name="List_20_1" text:continue-numbering="false">
        <text:list-item>
          <text:p text:style-name="List_20_1_Content_First"> Alkohol häufig problematisch</text:p>
          <text:list text:style-name="List_20_1">
            <text:list-item>
              <text:p text:style-name="List_20_1_Content"> Veranstaltungen ohne Alkoholfokus machen</text:p>
            </text:list-item>
            <text:list-item>
              <text:p text:style-name="List_20_1_Content"> Schach-Events zum Connecten funktionieren gut, für Studierenden aus dem arabischen Raum </text:p>
            </text:list-item>
          </text:list>
        </text:list-item>
        <text:list-item>
          <text:p text:style-name="List_20_1_Content"> Internationals kommen häufig nicht zu Einführungsveranstaltungen</text:p>
        </text:list-item>
        <text:list-item>
          <text:p text:style-name="List_20_1_Content"> Trennung zwischen Problemen von Deutschen mit Migrationshintergrund und Internationalen</text:p>
        </text:list-item>
        <text:list-item>
          <text:p text:style-name="List_20_1_Content"> international Week, teilweise trotzdem keine Vernetzung</text:p>
        </text:list-item>
        <text:list-item>
          <text:p text:style-name="List_20_1_Content"> international Frühstück, erklären von deutschen „Bürokratiefallen“, Teilnahme gering</text:p>
        </text:list-item>
        <text:list-item>
          <text:p text:style-name="List_20_1_Content_Last"> Kooperation mit Ausländernahen Organisation (z.B. Eestec, International Office)</text:p>
        </text:list-item>
      </text:list>
      <text:h text:style-name="Heading_20_3" text:outline-level="3"><text:bookmark-start text:name="__RefHeading___folgen-von-geringer-integration_4"/><text:bookmark-start text:name="folgen-von-geringer-integration"/>Folgen von geringer Integration<text:bookmark-end text:name="__RefHeading___folgen-von-geringer-integration_4"/><text:bookmark-end text:name="folgen-von-geringer-integration"/></text:h>
      <text:list text:style-name="List_20_1" text:continue-numbering="false">
        <text:list-item>
          <text:p text:style-name="List_20_1_Content_First"> Internationals fallen viel durch Prüfungen durch</text:p>
          <text:list text:style-name="List_20_1">
            <text:list-item>
              <text:p text:style-name="List_20_1_Content"> langsamer Studienverlauf</text:p>
            </text:list-item>
          </text:list>
        </text:list-item>
        <text:list-item>
          <text:p text:style-name="List_20_1_Content"> Vernetzen sich selbst so gut und schnell, dass sie nicht auf Fachschaftsveranstaltungen „angewiesen“ sind</text:p>
        </text:list-item>
        <text:list-item>
          <text:p text:style-name="List_20_1_Content"> Ausländische Studierende haben das Gefühl die Deutschen wollen nicht mit ihnen Reden und andersherum</text:p>
        </text:list-item>
        <text:list-item>
          <text:p text:style-name="List_20_1_Content_Last"> Ilmenau: Internationals werden in FSR gewählt, tauchen dann oft irgendwann nicht mehr auf ohne bescheid zu sagen, häufig exmatrikuliert</text:p>
        </text:list-item>
      </text:list>
      <text:h text:style-name="Heading_20_3" text:outline-level="3"><text:bookmark-start text:name="__RefHeading___fachschaftsmoeglichkeiten_5"/><text:bookmark-start text:name="fachschaftsmoeglichkeiten"/>Fachschaftsmöglichkeiten<text:bookmark-end text:name="__RefHeading___fachschaftsmoeglichkeiten_5"/><text:bookmark-end text:name="fachschaftsmoeglichkeiten"/></text:h>
      <text:list text:style-name="List_20_1" text:continue-numbering="false">
        <text:list-item>
          <text:p text:style-name="List_20_1_Content_First"> Hamburg: viele Internationals im AStA, Arbeit bezahlt</text:p>
          <text:list text:style-name="List_20_1">
            <text:list-item>
              <text:p text:style-name="List_20_1_Content"> Organisationen schicken immer wieder Internationals in den AStA um Geldmittel wiederzubekommen</text:p>
            </text:list-item>
          </text:list>
        </text:list-item>
        <text:list-item>
          <text:p text:style-name="List_20_1_Content"> Werbung für Veranstaltung auch auf englisch</text:p>
        </text:list-item>
        <text:list-item>
          <text:p text:style-name="List_20_1_Content"> Sitzungen auf englisch thematisch häufig schwierig</text:p>
        </text:list-item>
        <text:list-item>
          <text:p text:style-name="List_20_1_Content"> Gruppen, die man erreichen möchte, persönlich ansprechen</text:p>
        </text:list-item>
        <text:list-item>
          <text:p text:style-name="List_20_1_Content"> eigene Dolmetscher nicht sinnvoll, beim AStA/StuRa zentral sinnvoller, lenkt Internationals aber von Fachschaften weg</text:p>
        </text:list-item>
        <text:list-item>
          <text:p text:style-name="List_20_1_Content"> Hamburg: In OE haben Master schon Vorlesungen → ungünstig für Internationals</text:p>
          <text:list text:style-name="List_20_1">
            <text:list-item>
              <text:p text:style-name="List_20_1_Content"> Aachen: Master haben Einführungswoche noch frei</text:p>
            </text:list-item>
            <text:list-item>
              <text:p text:style-name="List_20_1_Content"> Dresden: Internationale auch bei allgemeinen Veranstaltungen explizit einladen</text:p>
            </text:list-item>
          </text:list>
        </text:list-item>
        <text:list-item>
          <text:p text:style-name="List_20_1_Content"> Ehrenamt sehr deutsch, nochmal explizieter erklären, was das genau ist</text:p>
        </text:list-item>
        <text:list-item>
          <text:p text:style-name="List_20_1_Content_Last"> hinterfragen was für uns selbstverständlich ist und in anderen Kulturen nicht</text:p>
        </text:list-item>
      </text:list>
      <text:h text:style-name="Heading_20_2" text:outline-level="2"><text:bookmark-start text:name="__RefHeading___projektideen_6"/><text:bookmark-start text:name="projektideen"/>Projektideen<text:bookmark-end text:name="__RefHeading___projektideen_6"/><text:bookmark-end text:name="projektideen"/></text:h>
      <text:list text:style-name="List_20_1" text:continue-numbering="false">
        <text:list-item>
          <text:p text:style-name="List_20_1_Content_First"> Spieleabend</text:p>
        </text:list-item>
        <text:list-item>
          <text:p text:style-name="List_20_1_Content"> Stelle im FSR, die sich darauf konzentriert connections zu den Internationals aufzubauen</text:p>
        </text:list-item>
        <text:list-item>
          <text:p text:style-name="List_20_1_Content"> Exkursionen</text:p>
          <text:list text:style-name="List_20_1">
            <text:list-item>
              <text:p text:style-name="List_20_1_Content_Last"> Tauchen häufig nicht auf, Überschuss einberechnen</text:p>
            </text:list-item>
          </text:list>
        </text:list-item>
      </text:list>
      <text:h text:style-name="Heading_20_2" text:outline-level="2"><text:bookmark-start text:name="__RefHeading___fazit_7"/><text:bookmark-start text:name="fazit"/>Fazit<text:bookmark-end text:name="__RefHeading___fazit_7"/><text:bookmark-end text:name="fazit"/></text:h>
      <text:list text:style-name="List_20_1" text:continue-numbering="false">
        <text:list-item>
          <text:p text:style-name="List_20_1_Content_First"> nicht aufhören auf Internationals zuzugehen</text:p>
        </text:list-item>
        <text:list-item>
          <text:p text:style-name="List_20_1_Content_Last"> viel Verschiedene Veranstaltungsformate ausprbieren und Arten wie man Werbung macht </text:p>
        </text:list-item>
      </text:list>
      <text:h text:style-name="Heading_20_2" text:outline-level="2"><text:bookmark-start text:name="__RefHeading___ende_8"/><text:bookmark-start text:name="ende"/>Ende<text:bookmark-end text:name="__RefHeading___ende_8"/><text:bookmark-end text:name="ende"/></text:h>
      <text:p text:style-name="Text_20_body">Beginn: 11:05 Uhr<text:line-break/>
Ende: 13:07 Uhr <text:line-break/>
Der AK ist nicht fertig sollte auf weiteren Tagungen in einem oder anderthalb Jahren besprochen werden. Eventuell nur als Mini-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0T06::14:06</meta:creation-date>
    <dc:creator>Generated</dc:creator>
    <dc:date>2026-06-20T06::14:06</dc:date>
    <dc:language>en-US</dc:language>
    <meta:editing-cycles>1</meta:editing-cycles>
    <meta:editing-duration>PT0S</meta:editing-duration>
    <dc:title>arbeitskreise:integration-auslaendischer-studierender:protokoll_kiel2024</dc:title>
  </office:meta>
</office:document-meta>
</file>