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row>
          <table:table-cell office:value-type="string" table:style-name="tableheader" table:number-columns-spanned="5">
            <text:p text:style-name="Table_20_Heading"> <text:bookmark text:name="arbeitskreise:integration-auslaendischer-studierender:protokoll_mannheim2022"/>BuFaTa WiSe 2022   </text:p>
          </table:table-cell>
          <table:covered-table-cell/>
          <table:covered-table-cell/>
          <table:covered-table-cell/>
          <table:covered-table-cell/>
        </table:table-row>
        <table:table-row>
          <table:table-cell office:value-type="string" table:style-name="tableheader">
            <text:p text:style-name="Table_20_Heading">   Datum    </text:p>
          </table:table-cell>
          <table:table-cell office:value-type="string" table:style-name="tableheader">
            <text:p text:style-name="Table_20_Heading"> Beginn   </text:p>
          </table:table-cell>
          <table:table-cell office:value-type="string" table:style-name="tableheader">
            <text:p text:style-name="Table_20_Heading"> Ende    </text:p>
          </table:table-cell>
          <table:table-cell office:value-type="string" table:style-name="tableheader">
            <text:p text:style-name="Table_20_Heading"> Sitzungsleitung   </text:p>
          </table:table-cell>
          <table:table-cell office:value-type="string" table:style-name="tableheader">
            <text:p text:style-name="Table_20_Heading"> Protokollierung   </text:p>
          </table:table-cell>
        </table:table-row>
        <table:table-row>
          <table:table-cell office:value-type="string" table:style-name="tablecell">
            <text:p text:style-name="tablealigncenter">  30.10.2022  </text:p>
          </table:table-cell>
          <table:table-cell office:value-type="string" table:style-name="tablecell">
            <text:p text:style-name="tablealignleft"> 17:21    </text:p>
          </table:table-cell>
          <table:table-cell office:value-type="string" table:style-name="tablecell">
            <text:p text:style-name="tablealignleft"> XX:YY   </text:p>
          </table:table-cell>
          <table:table-cell office:value-type="string" table:style-name="tablecell">
            <text:p text:style-name="tablealignleft"> Samu (OTH Regensburg)    </text:p>
          </table:table-cell>
          <table:table-cell office:value-type="string" table:style-name="tablecell">
            <text:p text:style-name="tablealignleft"> Stefan/Daniel (TU Ilmenau)    </text:p>
          </table:table-cell>
        </table:table-row>
      </table:table>
      <text:h text:style-name="Heading_20_2" text:outline-level="2"><text:bookmark-start text:name="__RefHeading___ak-integration-auslaendischer-studierender_1"/><text:bookmark-start text:name="ak-integration-auslaendischer-studierender"/>AK Integration ausländischer Studierender<text:bookmark-end text:name="__RefHeading___ak-integration-auslaendischer-studierender_1"/><text:bookmark-end text:name="ak-integration-auslaendischer-studierender"/></text:h>
      <text:p text:style-name="Text_20_body">Anwesende: Samuel (OTH Regensburg), Alex Trimis (FAU Erlangen), Stefan (TU Ilmenau), Daniel (TU Ilmenau), Christian (TU Ilmenau), Lennard (CAU Kiel), Lukas (CAU Kiel), Nissi (CAU Kiel), Sabeth (TH Köln), Jan (FH Dortmund)</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Austausch AK über die Angenbote und Möglichkeiten der Universität und Fachschaft für Auslandstudenten.</text:p>
      <text:h text:style-name="Heading_20_3" text:outline-level="3"><text:bookmark-start text:name="__RefHeading___oth-regensburg_3"/><text:bookmark-start text:name="oth-regensburg"/>OTH Regensburg<text:bookmark-end text:name="__RefHeading___oth-regensburg_3"/><text:bookmark-end text:name="oth-regensburg"/></text:h>
      <text:list text:style-name="List_20_1" text:continue-numbering="false">
        <text:list-item>
          <text:p text:style-name="List_20_1_Content_First"> Spezielles Tutoriensprogramm für ausländische Studierenden.</text:p>
        </text:list-item>
        <text:list-item/>
      </text:list>
      <text:h text:style-name="Heading_20_3" text:outline-level="3"><text:bookmark-start text:name="__RefHeading___tu-ilmenau_4"/><text:bookmark-start text:name="tu-ilmenau"/>TU Ilmenau<text:bookmark-end text:name="__RefHeading___tu-ilmenau_4"/><text:bookmark-end text:name="tu-ilmenau"/></text:h>
      <text:list text:style-name="List_20_1" text:continue-numbering="false">
        <text:list-item>
          <text:p text:style-name="List_20_1_Content_First"> Hochschulverein/Struktureinheit die ein Buddy Programm für ausländische Studierende.</text:p>
        </text:list-item>
        <text:list-item>
          <text:p text:style-name="List_20_1_Content"> Masterstudiengänge mit englischer Ausrichtung</text:p>
        </text:list-item>
        <text:list-item>
          <text:p text:style-name="List_20_1_Content"> Internationals wohnen hauptsächlich auf dem Campus beim Studierendenwerk, oft „isoliert“ in einzelnen Wohnheimen →  Gruppenbildung wird dadurch nochmal verstärkt.</text:p>
        </text:list-item>
        <text:list-item>
          <text:p text:style-name="List_20_1_Content_Last"> Es gibt zwar das Buddy-Programm, aber kein konsequentes Integrationskonzept. Internationals haben eher den Zweck die Zahlen zu heben.</text:p>
        </text:list-item>
      </text:list>
      <text:h text:style-name="Heading_20_3" text:outline-level="3"><text:bookmark-start text:name="__RefHeading___fau-erlangen-nuernberg_5"/><text:bookmark-start text:name="fau-erlangen-nuernberg"/>FAU Erlangen-Nürnberg<text:bookmark-end text:name="__RefHeading___fau-erlangen-nuernberg_5"/><text:bookmark-end text:name="fau-erlangen-nuernberg"/></text:h>
      <text:list text:style-name="List_20_1" text:continue-numbering="false">
        <text:list-item>
          <text:p text:style-name="List_20_1_Content_First"> Es gibt ein International Office an der Fakultät</text:p>
        </text:list-item>
        <text:list-item>
          <text:p text:style-name="List_20_1_Content"> Dieses veranstaltet unter anderem einen jährlichen „International Day“</text:p>
        </text:list-item>
        <text:list-item>
          <text:p text:style-name="List_20_1_Content"> Es gibt kostenlose Deutschkurse vom Sprachenzentrum (sowohl Studis aus auch Gastwissenschaftler, andere Mitarbeiter zahlen 30€/SWS)</text:p>
        </text:list-item>
        <text:list-item>
          <text:p text:style-name="List_20_1_Content"> Angebote von Fachschaft mangels Men Power bisher schwierig</text:p>
        </text:list-item>
        <text:list-item>
          <text:p text:style-name="List_20_1_Content"> E-Technik Studium ist deutsches Studium, hat aber immer mehr englische Module (es beginnt schwierig zu werden ohne ein englisches Modul den Master zu machen)</text:p>
        </text:list-item>
        <text:list-item>
          <text:p text:style-name="List_20_1_Content"> Es gibt mehrere internationale Masterstudiengänge</text:p>
        </text:list-item>
        <text:list-item>
          <text:p text:style-name="List_20_1_Content_Last"> Erste englische Bachelorstudiengänge werden eingeführt</text:p>
        </text:list-item>
      </text:list>
      <text:h text:style-name="Heading_20_3" text:outline-level="3"><text:bookmark-start text:name="__RefHeading___cau-kiel_6"/><text:bookmark-start text:name="cau-kiel"/>CAU Kiel<text:bookmark-end text:name="__RefHeading___cau-kiel_6"/><text:bookmark-end text:name="cau-kiel"/></text:h>
      <text:list text:style-name="List_20_1" text:continue-numbering="false">
        <text:list-item>
          <text:p text:style-name="List_20_1_Content_First"> Integration wurde in der ErstiWoche versucht</text:p>
        </text:list-item>
        <text:list-item>
          <text:p text:style-name="List_20_1_Content"> Master-Studiengänge sind komplett auf Englisch</text:p>
        </text:list-item>
        <text:list-item>
          <text:p text:style-name="List_20_1_Content"> Allerdings trotzdem Barriere zwischen Internationals und Deutschen</text:p>
        </text:list-item>
        <text:list-item>
          <text:p text:style-name="List_20_1_Content"> Schwierigkeiten beim Erreichen der Internationals</text:p>
        </text:list-item>
        <text:list-item>
          <text:p text:style-name="List_20_1_Content_Last"> Überlegungen/Diskussionen in der Fachschaft </text:p>
        </text:list-item>
      </text:list>
      <text:h text:style-name="Heading_20_3" text:outline-level="3"><text:bookmark-start text:name="__RefHeading___fh-dortmund_7"/><text:bookmark-start text:name="fh-dortmund"/>FH Dortmund<text:bookmark-end text:name="__RefHeading___fh-dortmund_7"/><text:bookmark-end text:name="fh-dortmund"/></text:h>
      <text:list text:style-name="List_20_1" text:continue-numbering="false">
        <text:list-item>
          <text:p text:style-name="List_20_1_Content_First"> 6 Studiengänge auf english</text:p>
        </text:list-item>
        <text:list-item>
          <text:p text:style-name="List_20_1_Content_Last"> Deutsch-Zertifikate scheinen nicht vernünftig kontrolliert zu werden. → Führt dazu, dass Praktika und Übungen in Gruppenarbeiten nicht/schlecht durchführbar sind.</text:p>
        </text:list-item>
      </text:list>
      <text:h text:style-name="Heading_20_3" text:outline-level="3"><text:bookmark-start text:name="__RefHeading___diskussion_8"/><text:bookmark-start text:name="diskussion"/>Diskussion<text:bookmark-end text:name="__RefHeading___diskussion_8"/><text:bookmark-end text:name="diskussion"/></text:h>
      <text:list text:style-name="List_20_1" text:continue-numbering="false">
        <text:list-item>
          <text:p text:style-name="List_20_1_Content_First"> In deutschsprachigen Studiengängen sollten alle Module komplett auf deutsch gehalten werden (ist meist nur inoffiziell auf Englisch, nicht nach regulärem Modulplan)</text:p>
        </text:list-item>
        <text:list-item/>
      </text:list>
      <text:h text:style-name="Heading_20_3" text:outline-level="3"><text:bookmark-start text:name="__RefHeading___loesungansaetze_9"/><text:bookmark-start text:name="loesungansaetze"/>Lösungansätze<text:bookmark-end text:name="__RefHeading___loesungansaetze_9"/><text:bookmark-end text:name="loesungansaetze"/></text:h>
      <text:list text:style-name="List_20_1" text:continue-numbering="false">
        <text:list-item>
          <text:p text:style-name="List_20_1_Content_First"> Ziel: Hebel/Möglichkeiten der Fachschaft um ausländische Studierenden in der Universität </text:p>
        </text:list-item>
        <text:list-item>
          <text:p text:style-name="List_20_1_Content"> Unterscheidungsansätze: Zwei „Arten“ von internationals (Internationals mit und ohne Deutkenntnisse)</text:p>
        </text:list-item>
        <text:list-item>
          <text:p text:style-name="List_20_1_Content"> Lerngruppen können helfen, wenn Sie gemischt aufgebaut werden.</text:p>
        </text:list-item>
        <text:list-item>
          <text:p text:style-name="List_20_1_Content"> Freizeitgestaltung, z.B. Sport oder Essen in großer Gemeinschaft können für die Vernetzung helfen.</text:p>
        </text:list-item>
        <text:list-item>
          <text:p text:style-name="List_20_1_Content"> Studierendenwerk dazu anregen, die Studierenden besser zu verteilen.</text:p>
        </text:list-item>
        <text:list-item>
          <text:p text:style-name="List_20_1_Content"> Fachschaftsveranstaltungen sollten nicht nach international und nicht international trennen.</text:p>
        </text:list-item>
        <text:list-item>
          <text:p text:style-name="List_20_1_Content"> Offizielle Einführungsveranstaltung (Bachelor/Master) der Universität besuchen.</text:p>
        </text:list-item>
        <text:list-item>
          <text:p text:style-name="List_20_1_Content_Last"> Exkursionen können helfen die Internationals besser abzuholen.</text:p>
        </text:list-item>
      </text:list>
      <text:h text:style-name="Heading_20_2" text:outline-level="2"><text:bookmark-start text:name="__RefHeading___ende_10"/><text:bookmark-start text:name="ende"/>Ende<text:bookmark-end text:name="__RefHeading___ende_10"/><text:bookmark-end text:name="ende"/></text:h>
      <text:p text:style-name="Text_20_body">Beginn: 17:21 Uhr<text:line-break/>
Ende: 18:19 Uhr <text:line-break/>
Der AK ist fertig / nicht fertig / sollte auf weiteren Tagungen besproch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5T09::09:18</meta:creation-date>
    <dc:creator>Generated</dc:creator>
    <dc:date>2026-08-05T09::09:18</dc:date>
    <dc:language>en-US</dc:language>
    <meta:editing-cycles>1</meta:editing-cycles>
    <meta:editing-duration>PT0S</meta:editing-duration>
    <dc:title>arbeitskreise:integration-auslaendischer-studierender:protokoll_mannheim2022</dc:title>
  </office:meta>
</office:document-meta>
</file>