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integration-auslaendischer-studierender: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6:45    </text:p>
          </table:table-cell>
          <table:table-cell office:value-type="string" table:style-name="tablecell">
            <text:p text:style-name="tablealignleft"> 18:25   </text:p>
          </table:table-cell>
          <table:table-cell office:value-type="string" table:style-name="tablecell">
            <text:p text:style-name="tablealignleft"> Vanessa (KIT Karlsruhe)    </text:p>
          </table:table-cell>
          <table:table-cell office:value-type="string" table:style-name="tablecell">
            <text:p text:style-name="tablealignleft"> Lars (Paderborn)    </text:p>
          </table:table-cell>
        </table:table-row>
      </table:table>
      <text:h text:style-name="Heading_20_2" text:outline-level="2"><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p text:style-name="Text_20_body">Anwesende: Vanessa Del Rio Ortiz (KIT Karlsruhe), Franziska Ott (KIT Karlsruhe), David Ackermann (KIT Karlsruhe), Felix (TU Dresden), Tim Hartmann (Uni Paderborn), Simon Rauwolf (RPTU in Kaiserslautern), Lukas Ertl (FH St. Pölten; Österreich), Lars Luchterhandt (Uni Paderborn), Richard Wacker (RWTH), Yannick Feil (RWTH), Johana Michels (FH Aachen), Jan (Fau Erlangen), Daniel (TU Ilmenau), Christian (TU Ilmenau), Kai Rettig (TU Darmstadt), Anna Klyushina (TU Darmstadt), Laurence Krausgrill (TU Darmstad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Sammlung von Services und Aktivitäten für ausländischen Studierenden
- Ideen für das kommende Semester (Nächste Tagung ist in Nürnberg!)</text:p>
      <text:h text:style-name="Heading_20_2" text:outline-level="2"><text:bookmark-start text:name="__RefHeading___berichte-universitaeten_3"/><text:bookmark-start text:name="berichte-universitaeten"/>Berichte Universitäten<text:bookmark-end text:name="__RefHeading___berichte-universitaeten_3"/><text:bookmark-end text:name="berichte-universitaeten"/></text:h>
      <text:h text:style-name="Heading_20_4" text:outline-level="4"><text:bookmark-start text:name="__RefHeading___ingolstadt_4"/><text:bookmark-start text:name="ingolstadt"/>Ingolstadt<text:bookmark-end text:name="__RefHeading___ingolstadt_4"/><text:bookmark-end text:name="ingolstadt"/></text:h>
      <text:list text:style-name="List_20_1" text:continue-numbering="false">
        <text:list-item>
          <text:p text:style-name="LastListParagraph_List_20_1_Content_First"> Stammtische nicht nur auf Deutsch sondern auch in Englisch</text:p>
        </text:list-item>
      </text:list>
      <text:h text:style-name="Heading_20_4" text:outline-level="4"><text:bookmark-start text:name="__RefHeading___rptu-in-kaiserslautern_5"/><text:bookmark-start text:name="rptu-in-kaiserslautern"/>RPTU in Kaiserslautern<text:bookmark-end text:name="__RefHeading___rptu-in-kaiserslautern_5"/><text:bookmark-end text:name="rptu-in-kaiserslautern"/></text:h>
      <text:list text:style-name="List_20_1" text:continue-numbering="false">
        <text:list-item>
          <text:p text:style-name="List_20_1_Content_First"> IntClub Räumlichkeit für internationale Studierende</text:p>
        </text:list-item>
        <text:list-item>
          <text:p text:style-name="List_20_1_Content"> Plätze in der Mensa die zum Austausch einladen</text:p>
        </text:list-item>
        <text:list-item>
          <text:p text:style-name="List_20_1_Content_Last"> Nachbrenner (Bar) jeden Donnerstag ein Treffpunkt für alle Studierende</text:p>
        </text:list-item>
      </text:list>
      <text:h text:style-name="Heading_20_4" text:outline-level="4"><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Studiengang auf Deutsch –&gt; Internationale bilden oft Gruppen und bleiben unter sich</text:p>
        </text:list-item>
        <text:list-item>
          <text:p text:style-name="List_20_1_Content"> Kein „attraktives“ Angebot (wegen Sprache/Kultur?)</text:p>
        </text:list-item>
        <text:list-item>
          <text:p text:style-name="List_20_1_Content_Last"> Partys mit ESN - gute Durchmischung Deutscher und Internationals</text:p>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Diplomstudiengänge auf deutsch, ein Masterstudiengang auf englisch</text:p>
        </text:list-item>
        <text:list-item>
          <text:p text:style-name="List_20_1_Content"> FSR lädt alle Internationale Studierende ein</text:p>
        </text:list-item>
        <text:list-item>
          <text:p text:style-name="List_20_1_Content"> Internationale Studenten sind Teil des FSRs (7 aus 20)</text:p>
        </text:list-item>
        <text:list-item>
          <text:p text:style-name="List_20_1_Content"> FSR tagt auf Englisch seitdem der Anteil an internationalen FSRlern gestiegen ist</text:p>
        </text:list-item>
        <text:list-item>
          <text:p text:style-name="List_20_1_Content"> Nach Umstellung auf Englisch ist die Beteiligung an den Ratssitzungen zurückgegangen</text:p>
        </text:list-item>
        <text:list-item>
          <text:p text:style-name="List_20_1_Content"> außerhalb des FSRs kaum/keine Vernetzung zwischen deutschen und internationalen Studis zustandegekommen</text:p>
        </text:list-item>
        <text:list-item>
          <text:p text:style-name="List_20_1_Content"> Informationen vom FSR immer auch auf Englisch</text:p>
        </text:list-item>
        <text:list-item>
          <text:p text:style-name="List_20_1_Content_Last"> ESE (ErstsemesterEinführung) Woche dieses mal teilweise neben Deutsch auch auf Englisch angeboten, z.B. Schnitzeljagd</text:p>
        </text:list-item>
      </text:list>
      <text:h text:style-name="Heading_20_4" text:outline-level="4"><text:bookmark-start text:name="__RefHeading___regensburg-nicht-anwesend_8"/><text:bookmark-start text:name="regensburg-nicht-anwesend"/>Regensburg (nicht anwesend)<text:bookmark-end text:name="__RefHeading___regensburg-nicht-anwesend_8"/><text:bookmark-end text:name="regensburg-nicht-anwesend"/></text:h>
      <text:list text:style-name="List_20_1" text:continue-numbering="false">
        <text:list-item>
          <text:p text:style-name="LastListParagraph_List_20_1_Content_First"> keine Internationalen Studiengänge</text:p>
        </text:list-item>
      </text:list>
      <text:h text:style-name="Heading_20_4" text:outline-level="4"><text:bookmark-start text:name="__RefHeading___tu-ilmenau_9"/><text:bookmark-start text:name="tu-ilmenau"/>TU Ilmenau<text:bookmark-end text:name="__RefHeading___tu-ilmenau_9"/><text:bookmark-end text:name="tu-ilmenau"/></text:h>
      <text:list text:style-name="List_20_1" text:continue-numbering="false">
        <text:list-item>
          <text:p text:style-name="List_20_1_Content_First"> Universitätsseite:</text:p>
          <text:list text:style-name="List_20_1">
            <text:list-item>
              <text:p text:style-name="List_20_1_Content"> drei internationale Studiengänge an der Fakultät EI (CSP, MNT, MCS), Universität 7</text:p>
            </text:list-item>
            <text:list-item>
              <text:p text:style-name="List_20_1_Content"> Doppelabschlussprogramme sind vorhanden</text:p>
            </text:list-item>
            <text:list-item>
              <text:p text:style-name="List_20_1_Content"> International Office zur Betreuung… aktuell aber unterbesetzt für vollständige persönliche Beratung, aber digitale Angebote und Hilfestellungen:</text:p>
              <text:list text:style-name="List_20_1">
                <text:list-item>
                  <text:p text:style-name="List_20_1_Content"> How To Seiten (Krankenkasse, Uni-Leben, Anmeldung, etc…)</text:p>
                </text:list-item>
                <text:list-item>
                  <text:p text:style-name="List_20_1_Content"> Ausflüge, Kulturveranstaltungen (Detschland kennenlernen, direkter Kontakt mit Deustchen/ anderen Communitys)</text:p>
                </text:list-item>
                <text:list-item>
                  <text:p text:style-name="List_20_1_Content"> WebEx Verabstaltung zum Incomming</text:p>
                </text:list-item>
              </text:list>
            </text:list-item>
          </text:list>
        </text:list-item>
        <text:list-item>
          <text:p text:style-name="List_20_1_Content"> Fachschaft/StuRa:</text:p>
          <text:list text:style-name="List_20_1">
            <text:list-item>
              <text:p text:style-name="List_20_1_Content"> Sitzungen auf Englisch wenn gewünscht</text:p>
            </text:list-item>
            <text:list-item>
              <text:p text:style-name="List_20_1_Content"> Studierendenrat bietet alle deutschen Inhalte auf Englisch an </text:p>
            </text:list-item>
            <text:list-item>
              <text:p text:style-name="List_20_1_Content"> Übersetzungen in der Sitzung, Protokoll, digitale Nachrrichten mittels Chatbot</text:p>
            </text:list-item>
          </text:list>
        </text:list-item>
        <text:list-item>
          <text:p text:style-name="List_20_1_Content"> eigene Organisation der Internationals:</text:p>
          <text:list text:style-name="List_20_1">
            <text:list-item>
              <text:p text:style-name="List_20_1_Content"> Afrikanischer Verein: LE Car e.V.</text:p>
            </text:list-item>
            <text:list-item>
              <text:p text:style-name="List_20_1_Content"> allgemein Internationals: ISWI e.V.</text:p>
              <text:list text:style-name="List_20_1">
                <text:list-item>
                  <text:p text:style-name="List_20_1_Content_Last"> International Student Week alle zwei Jahre</text:p>
                </text:list-item>
              </text:list>
            </text:list-item>
          </text:list>
        </text:list-item>
      </text:list>
      <text:h text:style-name="Heading_20_4" text:outline-level="4"><text:bookmark-start text:name="__RefHeading___tu-muenchen-nicht-anwesend_10"/><text:bookmark-start text:name="tu-muenchen-nicht-anwesend"/>TU München (nicht anwesend)<text:bookmark-end text:name="__RefHeading___tu-muenchen-nicht-anwesend_10"/><text:bookmark-end text:name="tu-muenchen-nicht-anwesend"/></text:h>
      <text:list text:style-name="List_20_1" text:continue-numbering="false">
        <text:list-item>
          <text:p text:style-name="List_20_1_Content_First"> drei Studiengänge komplett auf Englisch</text:p>
        </text:list-item>
        <text:list-item>
          <text:p text:style-name="List_20_1_Content"> viele Hochschulgruppen von internationen Studierenden</text:p>
        </text:list-item>
        <text:list-item>
          <text:p text:style-name="List_20_1_Content"> Folien auf Englisch</text:p>
        </text:list-item>
        <text:list-item/>
      </text:list>
      <text:h text:style-name="Heading_20_4" text:outline-level="4"><text:bookmark-start text:name="__RefHeading___uni-paderborn_11"/><text:bookmark-start text:name="uni-paderborn"/>Uni Paderborn<text:bookmark-end text:name="__RefHeading___uni-paderborn_11"/><text:bookmark-end text:name="uni-paderborn"/></text:h>
      <text:list text:style-name="List_20_1" text:continue-numbering="false">
        <text:list-item>
          <text:p text:style-name="List_20_1_Content_First"> internationale Studierende wurden bisher nicht eingebunden</text:p>
        </text:list-item>
        <text:list-item>
          <text:p text:style-name="List_20_1_Content"> Englischer Studiengang CE Master auf Deutsche und Englische Einführungswoche aufgeteilt</text:p>
        </text:list-item>
        <text:list-item>
          <text:p text:style-name="List_20_1_Content"> Grillfest auch auf Englisch eingeladen</text:p>
        </text:list-item>
        <text:list-item>
          <text:p text:style-name="List_20_1_Content"> E-Mail Verteiler um Internationale Studierende zu erreichen</text:p>
        </text:list-item>
        <text:list-item>
          <text:p text:style-name="List_20_1_Content"> Welcome Week, schlechte Teilnahme durch späte Anreise</text:p>
          <text:list text:style-name="List_20_1">
            <text:list-item>
              <text:p text:style-name="List_20_1_Content_Last"> „Organisiert“ durch die Fakultät - Events von der Fachschaft durchgeführt</text:p>
            </text:list-item>
          </text:list>
        </text:list-item>
      </text:list>
      <text:h text:style-name="Heading_20_4" text:outline-level="4"><text:bookmark-start text:name="__RefHeading___uni-kiel-nicht-anwesend_12"/><text:bookmark-start text:name="uni-kiel-nicht-anwesend"/>Uni Kiel (nicht anwesend)<text:bookmark-end text:name="__RefHeading___uni-kiel-nicht-anwesend_12"/><text:bookmark-end text:name="uni-kiel-nicht-anwesend"/></text:h>
      <text:list text:style-name="List_20_1" text:continue-numbering="false">
        <text:list-item>
          <text:p text:style-name="List_20_1_Content_First"> Internationale Studiengänge werden Angeboten im Master und Bachelor teilweise</text:p>
        </text:list-item>
        <text:list-item>
          <text:p text:style-name="List_20_1_Content"> Webseite auf Englisch</text:p>
        </text:list-item>
        <text:list-item>
          <text:p text:style-name="List_20_1_Content"> Nachrichten/Mails auf Deutsch und Englisch</text:p>
        </text:list-item>
        <text:list-item>
          <text:p text:style-name="List_20_1_Content"> Die letzten 15 Minuten der Sitzungen sind auf Englisch</text:p>
        </text:list-item>
        <text:list-item>
          <text:p text:style-name="List_20_1_Content_Last"> Internationale Erstis per Mail in Einführunswoche angeschrieben und Kneipentour und Ausflug an den Strand gemacht</text:p>
        </text:list-item>
      </text:list>
      <text:h text:style-name="Heading_20_4" text:outline-level="4"><text:bookmark-start text:name="__RefHeading___fau_13"/><text:bookmark-start text:name="fau"/>FAU<text:bookmark-end text:name="__RefHeading___fau_13"/><text:bookmark-end text:name="fau"/></text:h>
      <text:list text:style-name="List_20_1" text:continue-numbering="false">
        <text:list-item>
          <text:p text:style-name="List_20_1_Content_First"> 25% internationale Ersties</text:p>
        </text:list-item>
        <text:list-item>
          <text:p text:style-name="List_20_1_Content"> Aktuell der Versuch eine konkrete internationale Fachschaft aufzubauen, als Anlaufstelle für alle Internationalen</text:p>
        </text:list-item>
        <text:list-item>
          <text:p text:style-name="List_20_1_Content"> Internationale Studies melden sich oft zum Helfen bei Events. Interesse zur Beteiligung besteht</text:p>
          <text:list text:style-name="List_20_1">
            <text:list-item>
              <text:p text:style-name="List_20_1_Content"> Helferaufruf wird immer auf Deutsch und Englisch verfasst mit sehr unterschiedlichem Feeback</text:p>
            </text:list-item>
          </text:list>
        </text:list-item>
        <text:list-item>
          <text:p text:style-name="List_20_1_Content"> Probleme Internationaler Studierende:</text:p>
          <text:list text:style-name="List_20_1">
            <text:list-item>
              <text:p text:style-name="List_20_1_Content"> Wohnungssuche</text:p>
            </text:list-item>
            <text:list-item>
              <text:p text:style-name="List_20_1_Content"> Onboarding</text:p>
            </text:list-item>
            <text:list-item>
              <text:p text:style-name="List_20_1_Content"> Sprachkurse &gt; Uni hat nicht ausreichend Personal</text:p>
            </text:list-item>
            <text:list-item>
              <text:p text:style-name="List_20_1_Content"> Willkommenskultur/struktur ist unzureichend. &gt; Fakultäten sollen mehr eingebunden werden</text:p>
            </text:list-item>
          </text:list>
        </text:list-item>
        <text:list-item>
          <text:p text:style-name="List_20_1_Content"> Stimmung Internationals: </text:p>
          <text:list text:style-name="List_20_1">
            <text:list-item>
              <text:p text:style-name="List_20_1_Content"> Mehr Repräsentation für Internationale, Aktiv Internationale in Gespräch anstatt als Dritte</text:p>
            </text:list-item>
            <text:list-item>
              <text:p text:style-name="List_20_1_Content"> Infos in Englisch</text:p>
            </text:list-item>
            <text:list-item>
              <text:p text:style-name="List_20_1_Content"> Einführungsveranstaltungen gut, aber der längerfristige Support etwas mangelhaft</text:p>
            </text:list-item>
            <text:list-item>
              <text:p text:style-name="List_20_1_Content"> Mehr Hilfe mit der Sprache</text:p>
            </text:list-item>
            <text:list-item>
              <text:p text:style-name="List_20_1_Content"> Welcome Center auch für Studis</text:p>
            </text:list-item>
            <text:list-item>
              <text:p text:style-name="List_20_1_Content"> Hilfe mit Rechtsberatungen bspw. Bei Scams etc.</text:p>
            </text:list-item>
            <text:list-item>
              <text:p text:style-name="List_20_1_Content"> How-To Germany Lecture</text:p>
            </text:list-item>
            <text:list-item>
              <text:p text:style-name="List_20_1_Content"> Aktive Hilfe der Uni, statt dass Studis erst bei einem Problem Fragen kommen</text:p>
            </text:list-item>
            <text:list-item>
              <text:p text:style-name="List_20_1_Content"> Hilfe mit Rassismus in Erlangen, Uni hat Systeme, aber die greifen nicht bei Erlangen selbst</text:p>
            </text:list-item>
            <text:list-item>
              <text:p text:style-name="List_20_1_Content"> Meetups zwischen neuen und alten Internationalen Studierenden</text:p>
            </text:list-item>
          </text:list>
        </text:list-item>
        <text:list-item>
          <text:p text:style-name="List_20_1_Content"> Hohe Erwartungen an den Umzug nach Deutschland aber:</text:p>
        </text:list-item>
        <text:list-item>
          <text:p text:style-name="List_20_1_Content"> Häufige Erfahrungen mit Rassismus</text:p>
        </text:list-item>
        <text:list-item>
          <text:p text:style-name="List_20_1_Content"> Probleme mit Wohnraum</text:p>
          <text:list text:style-name="List_20_1">
            <text:list-item>
              <text:p text:style-name="List_20_1_Content"> Eindruck, dass das mehr an Nationale gegeben wird</text:p>
            </text:list-item>
          </text:list>
        </text:list-item>
        <text:list-item>
          <text:p text:style-name="List_20_1_Content"> Komplizierte/Lange Bürokratische Verfahren/Wartezeiten</text:p>
          <text:list text:style-name="List_20_1">
            <text:list-item>
              <text:p text:style-name="List_20_1_Content"> Wird verstärkt durch Sprachbarrieren</text:p>
            </text:list-item>
          </text:list>
        </text:list-item>
        <text:list-item>
          <text:p text:style-name="List_20_1_Content"> Wenige Hochschulgruppen</text:p>
        </text:list-item>
        <text:list-item>
          <text:p text:style-name="List_20_1_Content"> Hoffnung auf Entstehung eigener internationaler Fachschaft</text:p>
        </text:list-item>
        <text:list-item>
          <text:p text:style-name="List_20_1_Content"> Keine wirkliche Willkommenskultur (sowohl Fachschaft, als auch allgemein)</text:p>
        </text:list-item>
        <text:list-item>
          <text:p text:style-name="List_20_1_Content"> Fehlendes Personal für Deutschkurse (250 Plätze auf 800 Bewerber)</text:p>
          <text:list text:style-name="List_20_1">
            <text:list-item>
              <text:p text:style-name="List_20_1_Content_Last"> Geld auf Problem lösen funktioniert leider nicht allein. Trotz vorhandener Mittel kann kein neues Personal angeworben werden</text:p>
            </text:list-item>
          </text:list>
        </text:list-item>
      </text:list>
      <text:h text:style-name="Heading_20_4" text:outline-level="4"><text:bookmark-start text:name="__RefHeading___fh-st.-poelten-aut_14"/><text:bookmark-start text:name="fh-st.-poelten-aut"/>FH St. Pölten (AUT)<text:bookmark-end text:name="__RefHeading___fh-st.-poelten-aut_14"/><text:bookmark-end text:name="fh-st.-poelten-aut"/></text:h>
      <text:list text:style-name="List_20_1" text:continue-numbering="false">
        <text:list-item>
          <text:p text:style-name="List_20_1_Content_First"> In den Studien unserer Studienvertretung (=Fachschaft) haben wir defakto fast keine Internationals (aktuell: 1)</text:p>
        </text:list-item>
        <text:list-item>
          <text:p text:style-name="List_20_1_Content"> Auf unserer Hochschule haben wir recht viel Incomings, wenig ausländische permanent Studierende</text:p>
        </text:list-item>
        <text:list-item>
          <text:p text:style-name="List_20_1_Content"> Haben von der ÖH (enspr. AStA) ein Referat für Internationales, das Ansprechpartner für Incomings ist</text:p>
        </text:list-item>
        <text:list-item>
          <text:p text:style-name="List_20_1_Content"> Unsere Incomings sind hauptsächlich unter sich –&gt; Studiheime</text:p>
        </text:list-item>
        <text:list-item>
          <text:p text:style-name="List_20_1_Content"> Versuchen gezielt die Incomings-Bubble in die FH selbst zu integrieren auf Veranstaltungen z.B. Clubbings</text:p>
        </text:list-item>
        <text:list-item>
          <text:p text:style-name="List_20_1_Content_Last"> Stellen alle Inhalte auf Deutsch und Englisch zur Verfügung</text:p>
        </text:list-item>
      </text:list>
      <text:h text:style-name="Heading_20_4" text:outline-level="4"><text:bookmark-start text:name="__RefHeading___rwth-aachen_15"/><text:bookmark-start text:name="rwth-aachen"/>RWTH Aachen<text:bookmark-end text:name="__RefHeading___rwth-aachen_15"/><text:bookmark-end text:name="rwth-aachen"/></text:h>
      <text:list text:style-name="List_20_1" text:continue-numbering="false">
        <text:list-item>
          <text:p text:style-name="List_20_1_Content_First"> Hohe Quote von internationals</text:p>
        </text:list-item>
        <text:list-item>
          <text:p text:style-name="List_20_1_Content"> Viele Nationalitäten innerhalb ihrer Bubble vernetzt, aber wenig mit anderen</text:p>
        </text:list-item>
        <text:list-item>
          <text:p text:style-name="List_20_1_Content"> International Office der Uni organisiert z.B. Welcome Week vor der Erstiwoche</text:p>
        </text:list-item>
        <text:list-item>
          <text:p text:style-name="List_20_1_Content"> Gebäude mit Veranstaltungsraum explizit für Internationals zur Verfügung</text:p>
        </text:list-item>
        <text:list-item>
          <text:p text:style-name="List_20_1_Content"> Fachschaft organisiert International Meetup als Teil der Erstiwoche</text:p>
        </text:list-item>
        <text:list-item>
          <text:p text:style-name="List_20_1_Content"> Schwierigkeiten Internationals in der Fachschaft zu halten / integrieren</text:p>
        </text:list-item>
        <text:list-item>
          <text:p text:style-name="List_20_1_Content"> 9 TIME Doppel Master</text:p>
        </text:list-item>
        <text:list-item>
          <text:p text:style-name="List_20_1_Content_Last"> Teilweise abschreckend wirkend, da zunächst geschlossener sozialer Kreis</text:p>
        </text:list-item>
      </text:list>
      <text:h text:style-name="Heading_20_4" text:outline-level="4"><text:bookmark-start text:name="__RefHeading___kit-karlsruhe_16"/><text:bookmark-start text:name="kit-karlsruhe"/>KIT Karlsruhe<text:bookmark-end text:name="__RefHeading___kit-karlsruhe_16"/><text:bookmark-end text:name="kit-karlsruhe"/></text:h>
      <text:list text:style-name="List_20_1" text:continue-numbering="false">
        <text:list-item>
          <text:p text:style-name="List_20_1_Content_First"> Doppelabschlussprogramm Bachelor ETIT und MIT </text:p>
          <text:list text:style-name="List_20_1">
            <text:list-item>
              <text:p text:style-name="List_20_1_Content"> Sehr präsent in den Pflichtveranstaltungen aber nicht in der Fachschaft integriert</text:p>
            </text:list-item>
          </text:list>
        </text:list-item>
        <text:list-item>
          <text:p text:style-name="List_20_1_Content"> Öffnungszeitsangebot auf Englisch</text:p>
        </text:list-item>
        <text:list-item>
          <text:p text:style-name="List_20_1_Content"> Master Orientation Week auf Englisch </text:p>
          <text:list text:style-name="List_20_1">
            <text:list-item>
              <text:p text:style-name="List_20_1_Content"> „Surviving German Burocracy“ Programm für frische Internationals</text:p>
            </text:list-item>
          </text:list>
        </text:list-item>
        <text:list-item>
          <text:p text:style-name="List_20_1_Content"> Orientierungsphase:</text:p>
          <text:list text:style-name="List_20_1">
            <text:list-item>
              <text:p text:style-name="List_20_1_Content"> O-Rally auf Englisch</text:p>
            </text:list-item>
            <text:list-item>
              <text:p text:style-name="List_20_1_Content"> Cafe International </text:p>
            </text:list-item>
          </text:list>
        </text:list-item>
        <text:list-item>
          <text:p text:style-name="List_20_1_Content"> Masterprüfungsauschuss auf Englisch erreichbar </text:p>
          <text:list text:style-name="List_20_1">
            <text:list-item>
              <text:p text:style-name="List_20_1_Content"> Vorlagen auf Englisch zur Erstellung Härtefall-Anträge</text:p>
            </text:list-item>
          </text:list>
        </text:list-item>
        <text:list-item>
          <text:p text:style-name="List_20_1_Content"> Englischsprachiger Master „Optics and Photonics“</text:p>
          <text:list text:style-name="List_20_1">
            <text:list-item>
              <text:p text:style-name="List_20_1_Content_Last"> Vertretung in Gremien nicht einfach</text:p>
            </text:list-item>
          </text:list>
        </text:list-item>
      </text:list>
      <text:h text:style-name="Heading_20_2" text:outline-level="2"><text:bookmark-start text:name="__RefHeading___allgemeine-probleme_17"/><text:bookmark-start text:name="allgemeine-probleme"/>Allgemeine Probleme<text:bookmark-end text:name="__RefHeading___allgemeine-probleme_17"/><text:bookmark-end text:name="allgemeine-probleme"/></text:h>
      <text:list text:style-name="List_20_1" text:continue-numbering="false">
        <text:list-item>
          <text:p text:style-name="List_20_1_Content_First"> Ehrenamt eher „deutsch“</text:p>
        </text:list-item>
        <text:list-item>
          <text:p text:style-name="List_20_1_Content"> Fachschaft sehr offiziell → Wirkt einschüchternd. „Der Hohe Rat der Studierendenvertretung“</text:p>
        </text:list-item>
        <text:list-item>
          <text:p text:style-name="List_20_1_Content"> Durchgehende Umstellung auf Englisch teilweise schwer</text:p>
        </text:list-item>
        <text:list-item>
          <text:p text:style-name="List_20_1_Content"> Kaum Kontakt zur Fachschaft</text:p>
          <text:list text:style-name="List_20_1">
            <text:list-item>
              <text:p text:style-name="List_20_1_Content"> Leute haben meist vorher schon Kontakte zur FS bevor sie selber Teil davon werden</text:p>
            </text:list-item>
          </text:list>
        </text:list-item>
        <text:list-item>
          <text:p text:style-name="List_20_1_Content"> Integration muss aktiv geschehen, z.B. auch wenn gerade kompliziertere Probleme besprochen werden</text:p>
        </text:list-item>
        <text:list-item>
          <text:p text:style-name="List_20_1_Content_Last"> Internationals haben oft Druck das Studium in Regelstudienzeit abzuschließen, aufgrund von Aufenthaltstitel, aufgenommene Kredite, etc. und keine Zeit für Ehrenamtliches.</text:p>
        </text:list-item>
      </text:list>
      <text:h text:style-name="Heading_20_2" text:outline-level="2"><text:bookmark-start text:name="__RefHeading___nutzen-internationals-die-services-der-fachschaft_18"/><text:bookmark-start text:name="nutzen-internationals-die-services-der-fachschaft"/>Nutzen Internationals die Services der Fachschaft?<text:bookmark-end text:name="__RefHeading___nutzen-internationals-die-services-der-fachschaft_18"/><text:bookmark-end text:name="nutzen-internationals-die-services-der-fachschaft"/></text:h>
      <text:list text:style-name="List_20_1" text:continue-numbering="false">
        <text:list-item>
          <text:p text:style-name="List_20_1_Content_First"> FS wird nur zum Drucken alter Klausuren besucht</text:p>
        </text:list-item>
        <text:list-item>
          <text:p text:style-name="List_20_1_Content_Last"> Teilweise werden Probleme bereits bei Anlaufstellen für internationale Studierende gelöst</text:p>
        </text:list-item>
      </text:list>
      <text:h text:style-name="Heading_20_2" text:outline-level="2"><text:bookmark-start text:name="__RefHeading___problemloesungen_19"/><text:bookmark-start text:name="problemloesungen"/>Problemlösungen<text:bookmark-end text:name="__RefHeading___problemloesungen_19"/><text:bookmark-end text:name="problemloesungen"/></text:h>
      <text:list text:style-name="List_20_1" text:continue-numbering="false">
        <text:list-item>
          <text:p text:style-name="List_20_1_Content_First"> Sichtbarkeit der Fachschaft bei internationalen Studierenden erhöhen</text:p>
          <text:list text:style-name="List_20_1">
            <text:list-item>
              <text:p text:style-name="List_20_1_Content"> Regelmäßige „Englische Öffnungszeiten“</text:p>
            </text:list-item>
            <text:list-item>
              <text:p text:style-name="List_20_1_Content"> Veranstaltungen wie Spieleabende, Weihnachtsmarktbesuche</text:p>
            </text:list-item>
            <text:list-item>
              <text:p text:style-name="List_20_1_Content"> Kooperation mit ESN, EESTEC</text:p>
            </text:list-item>
            <text:list-item>
              <text:p text:style-name="List_20_1_Content"> Internationale Studierende zu Fachschaftsratssitzung einladen und die Fachschaft vorstellen</text:p>
            </text:list-item>
            <text:list-item>
              <text:p text:style-name="List_20_1_Content"> Werbung in Vorlesungen machen die für internationale Pflicht sind</text:p>
            </text:list-item>
            <text:list-item>
              <text:p text:style-name="List_20_1_Content"> Gezielt bei Veranstaltungen mit vielen internationalen Studierenden Kontakt aufbauen</text:p>
            </text:list-item>
            <text:list-item>
              <text:p text:style-name="List_20_1_Content"> Veranstaltungen mit Essen bewerben</text:p>
            </text:list-item>
            <text:list-item>
              <text:p text:style-name="List_20_1_Content"> Fachschaft in der Einführungswoche bewerben</text:p>
            </text:list-item>
            <text:list-item>
              <text:p text:style-name="List_20_1_Content"> „Tour“ de FS in Englisch in Orientierungswoche, wo Services erklärt werden</text:p>
            </text:list-item>
            <text:list-item>
              <text:p text:style-name="List_20_1_Content"> Motto-Abende, z.B. mit Essen aus einem bestimmten Land</text:p>
            </text:list-item>
            <text:list-item>
              <text:p text:style-name="List_20_1_Content_Last"> Jüngere Studierende motivieren ihren Bekanntenkreis zu erweitern</text:p>
            </text:list-item>
          </text:list>
        </text:list-item>
      </text:list>
      <text:h text:style-name="Heading_20_2" text:outline-level="2"><text:bookmark-start text:name="__RefHeading___ideen-fuers-naechste-semester_20"/><text:bookmark-start text:name="ideen-fuers-naechste-semester"/>Ideen fürs nächste Semester<text:bookmark-end text:name="__RefHeading___ideen-fuers-naechste-semester_20"/><text:bookmark-end text:name="ideen-fuers-naechste-semester"/></text:h>
      <text:list text:style-name="List_20_1" text:continue-numbering="false">
        <text:list-item>
          <text:p text:style-name="List_20_1_Content_First"> Veranstaltungen aus dem International Students Office besuchen/Vernetzen mit Internationals</text:p>
        </text:list-item>
        <text:list-item>
          <text:p text:style-name="List_20_1_Content"> Öffnungszeiten auf Englisch anbieten</text:p>
        </text:list-item>
        <text:list-item>
          <text:p text:style-name="List_20_1_Content_Last"> Spieleabend anbieten</text:p>
        </text:list-item>
      </text:list>
      <text:h text:style-name="Heading_20_2" text:outline-level="2"><text:bookmark-start text:name="__RefHeading___ende_21"/><text:bookmark-start text:name="ende"/>Ende<text:bookmark-end text:name="__RefHeading___ende_21"/><text:bookmark-end text:name="ende"/></text:h>
      <text:p text:style-name="Text_20_body">Beginn: 16:45 Uhr<text:line-break/>
Ende: 18:2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7::37:57</meta:creation-date>
    <dc:creator>Generated</dc:creator>
    <dc:date>2026-07-17T17::37:57</dc:date>
    <dc:language>en-US</dc:language>
    <meta:editing-cycles>1</meta:editing-cycles>
    <meta:editing-duration>PT0S</meta:editing-duration>
    <dc:title>arbeitskreise:integration-auslaendischer-studierender:protokoll_muenchen2023</dc:title>
  </office:meta>
</office:document-meta>
</file>