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ierender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Charlotte Muth (KIT), Karla Paz (HS-Mannheim), Suhaib Hreish (TU Dresden), Max Oehler (TU Dresden) <text:line-break/>
Leitung des AK:  Dominik Stolte (HS-Mannheim)<text:line-break/>
Protokoll: Max <text:line-break/>
Beginn: 10:00Uhr<text:line-break/>
Ende: Uhr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 der aktuellen Stände von den unterschiedlichen Fachschaften</text:p>
      <text:list text:style-name="List_20_1" text:continue-numbering="false">
        <text:list-item>
          <text:p text:style-name="List_20_1_Content_First"> Wie hoch ist der Anteil an ausländischen Studierenden in der Fakultät?</text:p>
        </text:list-item>
        <text:list-item>
          <text:p text:style-name="List_20_1_Content"> Hat eure Fakultät englische Studiengänge?</text:p>
        </text:list-item>
        <text:list-item>
          <text:p text:style-name="List_20_1_Content"> Gibt es ausländische Studierenden in der Fachschaft?</text:p>
        </text:list-item>
        <text:list-item>
          <text:p text:style-name="List_20_1_Content"> Gibt es ein gezieltes Angebot zur Integration/Unterstützung diser Gruppe?</text:p>
        </text:list-item>
        <text:list-item>
          <text:p text:style-name="List_20_1_Content_Last"> Hat Corona die Kommunikation geschwächt/verstärkt/gezwungen ?</text:p>
        </text:list-item>
      </text:list>
      <text:h text:style-name="Heading_20_3" text:outline-level="3"><text:bookmark-start text:name="__RefHeading___aktuelle-situation_3"/><text:bookmark-start text:name="aktuelle-situation"/>Aktuelle Situation<text:bookmark-end text:name="__RefHeading___aktuelle-situation_3"/><text:bookmark-end text:name="aktuelle-situation"/></text:h>
      <text:p text:style-name="Text_20_body">KIT:</text:p>
      <text:list text:style-name="List_20_1" text:continue-numbering="false">
        <text:list-item>
          <text:p text:style-name="List_20_1_Content_First"> kombinierter Studiengang:</text:p>
          <text:list text:style-name="List_20_1">
            <text:list-item>
              <text:p text:style-name="List_20_1_Content"> Studierende können einen doppelten Master mit Uni in Grenoble machen</text:p>
            </text:list-item>
          </text:list>
        </text:list-item>
        <text:list-item>
          <text:p text:style-name="List_20_1_Content"> ca. 30 % ausländische Studierende bei der ET (viele chinesische Studierende)</text:p>
        </text:list-item>
        <text:list-item>
          <text:p text:style-name="List_20_1_Content"> vergleichsweise international (?) daher einige Programme zur Unterstützung</text:p>
        </text:list-item>
        <text:list-item>
          <text:p text:style-name="List_20_1_Content"> Anlaufstelle die z.B. während Corona geholfen hat</text:p>
        </text:list-item>
        <text:list-item>
          <text:p text:style-name="List_20_1_Content"> Versuch der Fachschaft mehr Hilfestellungen zu geben (Chancengleichheitsreferat organisiert Dinge und ist Ansprechpartner)</text:p>
        </text:list-item>
        <text:list-item>
          <text:p text:style-name="List_20_1_Content"> nur wenige ausländische Studierende in der Fachschaft, eher Zusammenschluss in Hochschulgruppen (viele Ausländer:innen im Master bringen sich aufgrund der kürzeren Verweildauer nicht ehrenamtlich ein)</text:p>
        </text:list-item>
        <text:list-item>
          <text:p text:style-name="List_20_1_Content"> inoffizieller Server mit Chinesisch übersetzten Klausuren aber teilweise schlechte Übersetzung</text:p>
        </text:list-item>
        <text:list-item>
          <text:p text:style-name="List_20_1_Content"> teilweise unklar was eine Fachschaft leistet –&gt; Erklärung für die Internationalen nötig</text:p>
          <text:list text:style-name="List_20_1">
            <text:list-item>
              <text:p text:style-name="List_20_1_Content"> für Studierende einiger Herkunftsländer könnte eine Erklärung wichtig sein, dass Fachschaften keine Partei-Organisationen oder Hochschul-Kader sind und eine Mitwirkung oder Hilfestellung ohne persönliche Konsequenzen/Verpflichtungen bleibt</text:p>
            </text:list-item>
          </text:list>
        </text:list-item>
        <text:list-item>
          <text:p text:style-name="List_20_1_Content"> in der Bachelor-ESE gibt es einen Stammtisch für ausländische Studierende</text:p>
        </text:list-item>
        <text:list-item>
          <text:p text:style-name="List_20_1_Content"> im Master ist es sowieso sehr international, daher keine eigenen Angebote nötig</text:p>
        </text:list-item>
        <text:list-item>
          <text:p text:style-name="List_20_1_Content"> besonders gute Erfahrungen: Sponsoring von Events und Nutzung eines „guten Drahts“ zu den internationalen Studierenden indem man diese in die Planung einbindet</text:p>
        </text:list-item>
        <text:list-item>
          <text:p text:style-name="List_20_1_Content"> es gibt ein „Chancengleichheitsreferat“ in der Fachschaft, welches sich um benachteiligte Gruppen kümmert</text:p>
        </text:list-item>
        <text:list-item>
          <text:p text:style-name="List_20_1_Content_Last"> in der Fakultät gibts ein „international students offive“, ein Mentoring-Programm u.a. </text:p>
        </text:list-item>
      </text:list>
      <text:p text:style-name="Text_20_body">TU Dresden:</text:p>
      <text:list text:style-name="List_20_1" text:continue-numbering="false">
        <text:list-item>
          <text:p text:style-name="List_20_1_Content_First"> Suhaib kümmert sich in der Fachschaft um die Integration</text:p>
        </text:list-item>
        <text:list-item>
          <text:p text:style-name="List_20_1_Content"> Aufbau eines AK Integration im Fachschaftsrat (derzeit 10 Personen stark)</text:p>
          <text:list text:style-name="List_20_1">
            <text:list-item>
              <text:p text:style-name="List_20_1_Content"> Kasachstan, Indien, Israel, …</text:p>
            </text:list-item>
            <text:list-item>
              <text:p text:style-name="List_20_1_Content"> digitaler Escape-Room (23 Leute, lief gut)</text:p>
            </text:list-item>
            <text:list-item>
              <text:p text:style-name="List_20_1_Content"> Plan für Wander-Ausflüge, City-Tour mit Fokus auf Bedarf der ausländischen Studierenden</text:p>
            </text:list-item>
          </text:list>
        </text:list-item>
        <text:list-item>
          <text:p text:style-name="List_20_1_Content"> Neujahrsgruß per Mail an chinesische Studierende, um diese extra anzusprechen</text:p>
          <text:list text:style-name="List_20_1">
            <text:list-item>
              <text:p text:style-name="List_20_1_Content"> dazu kam Kritik bzgl. der Art der Erwähnung von Taiwan, daher muss auf bestimmte Formulierungen zu Ländernamen geachtet werden </text:p>
            </text:list-item>
            <text:list-item>
              <text:p text:style-name="List_20_1_Content"> darauf achten keine Diskrimierung durch die gewählten Formulierungen auszusprechen, es sollten möglichst viele Menschen angesprochen werden</text:p>
            </text:list-item>
            <text:list-item>
              <text:p text:style-name="List_20_1_Content"> 33 ausländische Studierende (Stand 2020) - Ca. die Hälfte aus China</text:p>
            </text:list-item>
          </text:list>
        </text:list-item>
        <text:list-item>
          <text:p text:style-name="List_20_1_Content"> zunächst klein Anfangen mit Veranstaltungen und später steigern</text:p>
        </text:list-item>
        <text:list-item>
          <text:p text:style-name="List_20_1_Content"> Ansprache auf Deutsch ist nicht hilfreich, um internationale zu erreichen, daher ist Englisch wichtig</text:p>
        </text:list-item>
        <text:list-item>
          <text:p text:style-name="List_20_1_Content"> gute Integration ist nicht nur: die ausländischen Studierenden machen bei uns mit, sondern auch die deutschen Studierenden lernen andere kulturelle Feste etc. kennen</text:p>
        </text:list-item>
        <text:list-item>
          <text:p text:style-name="List_20_1_Content"> Suhaib erreichen viele Anfragen der internationalen Studierenden, da er selbst aus dem Ausland kommt</text:p>
        </text:list-item>
        <text:list-item>
          <text:p text:style-name="List_20_1_Content"> Ansprache der Studierenden in versch. Sprachen ist wichtig, damit diese sich angesprochen fühlen und wissen an wen sie sich wenden können</text:p>
        </text:list-item>
        <text:list-item>
          <text:p text:style-name="List_20_1_Content"> Suhaib plant im nächsten Jahr Vereine versch. Kulturen zusammen zu bringen</text:p>
        </text:list-item>
        <text:list-item>
          <text:p text:style-name="List_20_1_Content"> Feedback zu Aktionen ist sehr wichtig (aktiv auffordern Feedback zu geben hilft)</text:p>
        </text:list-item>
        <text:list-item>
          <text:p text:style-name="List_20_1_Content"> Zusammenarbeit mit Studienkolleg kann hilfreich sein, um studieninteressierte Anzusprechen</text:p>
          <text:list text:style-name="List_20_1">
            <text:list-item>
              <text:p text:style-name="List_20_1_Content"> als erste Station für Neuankömmlinge mit Hochschulzugangsberechtigungen die nicht als Abitur gleichwertig angesehen werden, um die Zulassung zu bekommen</text:p>
            </text:list-item>
            <text:list-item>
              <text:p text:style-name="List_20_1_Content_Last"> in der Botschaft bewerben und Visum beantragen, dann in Deutschland ins Studienkolleg (schwer einen Platz zu bekommen), dann ist die Hochschulwahl möglich</text:p>
            </text:list-item>
          </text:list>
        </text:list-item>
      </text:list>
      <text:p text:style-name="Text_20_body">HS Mannheim:</text:p>
      <text:list text:style-name="List_20_1" text:continue-numbering="false">
        <text:list-item>
          <text:p text:style-name="List_20_1_Content_First"> kleinere Hochschule aber trotzdem relativ hoher Anteil ausländischer studierender</text:p>
        </text:list-item>
        <text:list-item>
          <text:p text:style-name="List_20_1_Content"> ein internationaler Studiengang mit dem Grundstudium auf Englisch, danach deutsches Hauptstudium mit allen Studierenden (und Deutsch-Kursen für die ausländischen Studierenden)</text:p>
        </text:list-item>
        <text:list-item>
          <text:p text:style-name="List_20_1_Content"> der Übergang von Englisch auf Deutsch fällt vielen Studierenden schwer</text:p>
          <text:list text:style-name="List_20_1">
            <text:list-item>
              <text:p text:style-name="List_20_1_Content"> fachlicher Wortschatz ändert sich plötzlich teilweise</text:p>
            </text:list-item>
            <text:list-item>
              <text:p text:style-name="List_20_1_Content"> Deutsche Studierende wirken in dem Moment wenig hilfsbereit (z.B. beim Anfertigen von deutschen Laborberichten)</text:p>
            </text:list-item>
          </text:list>
        </text:list-item>
        <text:list-item>
          <text:p text:style-name="List_20_1_Content"> im Hauptstudium ist der Anschluss der ausländischen Studierenden an ihre deutschen Kommiliton:innen schwer, da sich schon feste Gruppen gebildet haben</text:p>
        </text:list-item>
        <text:list-item>
          <text:p text:style-name="List_20_1_Content"> Karla hatte zunächst auch Angst Sitzungen auf deutsch zu besuchen und ist daher jetzt erst im 5./6. Semester in die Fachschaft gekommen</text:p>
          <text:list text:style-name="List_20_1">
            <text:list-item>
              <text:p text:style-name="List_20_1_Content"> sie findet einen Flyer der erklärt was die Fachschaft ist auch gut, da es in ihrer Heimat Mexico Fachschaften nicht in dieser Form gibt</text:p>
            </text:list-item>
            <text:list-item>
              <text:p text:style-name="List_20_1_Content"> öfter angesprochen zu werden hilft, um sich für eine Mitarbeit zu entscheiden</text:p>
            </text:list-item>
          </text:list>
        </text:list-item>
        <text:list-item>
          <text:p text:style-name="List_20_1_Content_Last"> eine einzelne Fachschaftssitzung wurde mal auf Englisch gemacht (Feedback unklar)</text:p>
        </text:list-item>
      </text:list>
      <text:h text:style-name="Heading_20_2" text:outline-level="2"><text:bookmark-start text:name="__RefHeading___ergebnisse_4"/><text:bookmark-start text:name="ergebnisse"/>Ergebnisse<text:bookmark-end text:name="__RefHeading___ergebnisse_4"/><text:bookmark-end text:name="ergebnisse"/></text:h>
      <text:h text:style-name="Heading_20_3" text:outline-level="3"><text:bookmark-start text:name="__RefHeading___sprachbarriere-bei-fachschaftsarbeit_5"/><text:bookmark-start text:name="sprachbarriere-bei-fachschaftsarbeit"/>Sprachbarriere bei Fachschaftsarbeit<text:bookmark-end text:name="__RefHeading___sprachbarriere-bei-fachschaftsarbeit_5"/><text:bookmark-end text:name="sprachbarriere-bei-fachschaftsarbeit"/></text:h>
      <text:list text:style-name="List_20_1" text:continue-numbering="false">
        <text:list-item>
          <text:p text:style-name="List_20_1_Content_First"> Sitzungen meist auf deutsch und schwierige Sprache</text:p>
        </text:list-item>
        <text:list-item>
          <text:p text:style-name="List_20_1_Content"> Mails/Infomaterial sollte mehrsprachig, min. auf Englisch sein –&gt; am Besten von Muttersprachler:innen übersetzt</text:p>
        </text:list-item>
        <text:list-item>
          <text:p text:style-name="List_20_1_Content"> eine zweisprache Sitzung oder eine Sitzung für internationale Neulinge könnte hilfreich sein?</text:p>
          <text:list text:style-name="List_20_1">
            <text:list-item>
              <text:p text:style-name="List_20_1_Content"> auch nicht alle sprechen Englisch: Person übersetzt nach Bedarf, dadurch wird die Sitzung etwas langsamer</text:p>
            </text:list-item>
            <text:list-item>
              <text:p text:style-name="List_20_1_Content"> Sitzungsprotokolle übersetzen (viellecht auch schon bereits während der Sitzung)</text:p>
            </text:list-item>
            <text:list-item>
              <text:p text:style-name="List_20_1_Content"> oder live im Chat für Gäste übersetzen als Hilfestellung</text:p>
            </text:list-item>
            <text:list-item>
              <text:p text:style-name="List_20_1_Content"> Das englische Vokabular für die Sitzung fehlt oft vielen</text:p>
            </text:list-item>
            <text:list-item>
              <text:p text:style-name="List_20_1_Content"> Lieber langsam Reden, Spezialvokabeln erklären, Angst vor der Sprache nehmen</text:p>
            </text:list-item>
          </text:list>
        </text:list-item>
        <text:list-item>
          <text:p text:style-name="List_20_1_Content_Last"> FAQ in mehreren Sprachen zu Begriffen</text:p>
        </text:list-item>
      </text:list>
      <text:h text:style-name="Heading_20_3" text:outline-level="3"><text:bookmark-start text:name="__RefHeading___kulturelle-barrieren-zur-fachschaft_6"/><text:bookmark-start text:name="kulturelle-barrieren-zur-fachschaft"/>Kulturelle Barrieren zur Fachschaft<text:bookmark-end text:name="__RefHeading___kulturelle-barrieren-zur-fachschaft_6"/><text:bookmark-end text:name="kulturelle-barrieren-zur-fachschaft"/></text:h>
      <text:list text:style-name="List_20_1" text:continue-numbering="false">
        <text:list-item>
          <text:p text:style-name="List_20_1_Content_First"> Immer für Kritik offen bleiben, Feedback einfordern</text:p>
        </text:list-item>
        <text:list-item>
          <text:p text:style-name="List_20_1_Content"> Unabhängigkeit von Parteien o.ä. klarstellen, erklären was Fachschaft ist, da es in vielen Ländern kein direktes Äquivalent gibt</text:p>
        </text:list-item>
        <text:list-item>
          <text:p text:style-name="List_20_1_Content"> betonen, dass man vertraulich zu allen Studienproblemen berät</text:p>
        </text:list-item>
        <text:list-item>
          <text:p text:style-name="List_20_1_Content"> Events in Kooperation mit ausländischen Studierenden organisieren</text:p>
        </text:list-item>
        <text:list-item>
          <text:p text:style-name="List_20_1_Content"> Nicht nur Weihnachtsgrüße sondern auch zu anderen Festen aus anderen Kulturkreisen Grüße ausrichten</text:p>
        </text:list-item>
        <text:list-item>
          <text:p text:style-name="List_20_1_Content"> Integrations-Workshops für alle Studierenden schaffen und bewerben (auch innerhalb der Fakultäten)</text:p>
          <text:list text:style-name="List_20_1">
            <text:list-item>
              <text:p text:style-name="List_20_1_Content"> so können alle Kontakte knüpfen, andere Kulturen kennenlernen und Fragen stellen, um sich z.B. auch selbst auf einen Auslandsaufenthalt vorzubereiten</text:p>
            </text:list-item>
            <text:list-item>
              <text:p text:style-name="List_20_1_Content"> Auch Üben von Softskills mit Präsentationen</text:p>
            </text:list-item>
            <text:list-item>
              <text:p text:style-name="List_20_1_Content"> In solchen Kursen ist es recht einfach Kontakte zu knüpfen</text:p>
            </text:list-item>
            <text:list-item>
              <text:p text:style-name="List_20_1_Content_Last"> für Geflüchtete, die in Deutschland studieren wollen kann es auch hilfreich sein eine Gruppe/Kurs an der Uni zu besuchen</text:p>
            </text:list-item>
          </text:list>
        </text:list-item>
      </text:list>
      <text:h text:style-name="Heading_20_2" text:outline-level="2"><text:bookmark-start text:name="__RefHeading___fazit_7"/><text:bookmark-start text:name="fazit"/>Fazit<text:bookmark-end text:name="__RefHeading___fazit_7"/><text:bookmark-end text:name="fazit"/></text:h>
      <text:list text:style-name="List_20_1" text:continue-numbering="false">
        <text:list-item>
          <text:p text:style-name="List_20_1_Content_First"> Sprachbarrieren abbauen:</text:p>
          <text:list text:style-name="List_20_1">
            <text:list-item>
              <text:p text:style-name="List_20_1_Content"> FAQ zu Hochschulbegriffen und mehrsprachige Erklärungen was die Fachschaft macht (Webseite, Flyer …)</text:p>
            </text:list-item>
            <text:list-item>
              <text:p text:style-name="List_20_1_Content"> Bei FS-Sitzung: einfache Sprache, Erklärung spezieller Begriffe, langsam reden</text:p>
            </text:list-item>
            <text:list-item>
              <text:p text:style-name="List_20_1_Content"> bedarfsgerechte Übersetzungen bei Sitzungen (Bei Online-Sitzungen recht einfach per Chat/eigenem Videocall)</text:p>
            </text:list-item>
            <text:list-item>
              <text:p text:style-name="List_20_1_Content"> Antworten auf Englisch zulassen </text:p>
            </text:list-item>
            <text:list-item>
              <text:p text:style-name="List_20_1_Content"> Übersetzung der Fachschaftsprotokolle auf englisch</text:p>
            </text:list-item>
          </text:list>
        </text:list-item>
        <text:list-item>
          <text:p text:style-name="List_20_1_Content"> kulturelle Barrieren abbauen:</text:p>
          <text:list text:style-name="List_20_1">
            <text:list-item>
              <text:p text:style-name="List_20_1_Content"> Eigendarstellung klar machen: Sprachrohr der Studierenden, nicht von der Hochschule oder von Parteien kontrolliert, vertrauliche Beratung</text:p>
            </text:list-item>
            <text:list-item>
              <text:p text:style-name="List_20_1_Content"> Anerkennung/Grüße zu versch. Festen senden, um kulturelle Teilhabe zu ermöglichen</text:p>
            </text:list-item>
            <text:list-item>
              <text:p text:style-name="List_20_1_Content"> Integrations-Workshops für alle Studierenden schaffen und bewerben [wichtig: an der Fakultät nicht an der ganzen Uni]</text:p>
            </text:list-item>
            <text:list-item>
              <text:p text:style-name="List_20_1_Content_Last"> Studienkollege in der Nähe anschreiben um Orientierungshilfe zu bieten</text:p>
            </text:list-item>
          </text:list>
        </text:list-item>
      </text:list>
      <text:p text:style-name="Text_20_body">Beginn: 10:00 Uhr<text:line-break/>
Ende: 12:00 Uhr <text:line-break/></text:p>
      <text:p text:style-name="Text_20_body">Der AK ist nicht fertig und sollte auf weiteren Tagungen besprochen werden. Den Austausch zum Thema finden wir sehr wich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4:03</meta:creation-date>
    <dc:creator>Generated</dc:creator>
    <dc:date>2025-06-15T16::04:03</dc:date>
    <dc:language>en-US</dc:language>
    <meta:editing-cycles>1</meta:editing-cycles>
    <meta:editing-duration>PT0S</meta:editing-duration>
    <dc:title>arbeitskreise:integration-auslaendischer-studierender:protokoll_nuernberg2021</dc:title>
  </office:meta>
</office:document-meta>
</file>