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ierender:protokoll_ulm2023"/><text:bookmark-start text:name="__RefHeading___ak-protokollintegration-auslaendischer-studierender_1"/><text:bookmark-start text:name="ak-protokollintegration-auslaendischer-studierender"/>AK Protokoll: Integration ausländischer Studierender<text:bookmark-end text:name="__RefHeading___ak-protokollintegration-auslaendischer-studierender_1"/><text:bookmark-end text:name="ak-protokollintegration-auslaendischer-studierender"/></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08:39   </text:p>
          </table:table-cell>
          <table:table-cell office:value-type="string" table:style-name="tablecell">
            <text:p text:style-name="tablealignleft"> 10:21  </text:p>
          </table:table-cell>
          <table:table-cell office:value-type="string" table:style-name="tablecell">
            <text:p text:style-name="tablealignleft"> Lucie Bangert (Cau Kiel)  </text:p>
          </table:table-cell>
          <table:table-cell office:value-type="string" table:style-name="tablecell">
            <text:p text:style-name="tablealignleft"> Simon (RPTU Kaiserslautern)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Lucie Bangert (Uni Kiel), Simon (Kaiserslautern), Anna (TU Darmstadt), Pedro (TU Darmstadt), Hanna (TU Dresden), Kevin Pham (TU Dresden), Oliver (FH Dortmund), Lasse (TU Dortmund), Emily (TU München), Hussin(Ingolstadt), Annerieke (TU Ilmenau), Alisa (UPB), Jan (Fau Erlangen)</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Was macht die Universität/Fachbereich/Fachschaft zum integrieren von internationalen Studierenden</text:p>
      <text:h text:style-name="Heading_20_3" text:outline-level="3"><text:bookmark-start text:name="__RefHeading___berichte-universitaeten_4"/><text:bookmark-start text:name="berichte-universitaeten"/>Berichte Universitäten<text:bookmark-end text:name="__RefHeading___berichte-universitaeten_4"/><text:bookmark-end text:name="berichte-universitaeten"/></text:h>
      <text:h text:style-name="Heading_20_4" text:outline-level="4"><text:bookmark-start text:name="__RefHeading___ingolstadt_5"/><text:bookmark-start text:name="ingolstadt"/>Ingolstadt<text:bookmark-end text:name="__RefHeading___ingolstadt_5"/><text:bookmark-end text:name="ingolstadt"/></text:h>
      <text:list text:style-name="List_20_1" text:continue-numbering="false">
        <text:list-item>
          <text:p text:style-name="LastListParagraph_List_20_1_Content_First"> Stammtische nicht nur auf Deutsch sondern auch in Englisch</text:p>
        </text:list-item>
      </text:list>
      <text:h text:style-name="Heading_20_4" text:outline-level="4"><text:bookmark-start text:name="__RefHeading___rptu-in-kaiserslautern_6"/><text:bookmark-start text:name="rptu-in-kaiserslautern"/>RPTU in Kaiserslautern<text:bookmark-end text:name="__RefHeading___rptu-in-kaiserslautern_6"/><text:bookmark-end text:name="rptu-in-kaiserslautern"/></text:h>
      <text:list text:style-name="List_20_1" text:continue-numbering="false">
        <text:list-item>
          <text:p text:style-name="List_20_1_Content_First"> IntClub Räumlichkeit für internationale Studierende</text:p>
        </text:list-item>
        <text:list-item>
          <text:p text:style-name="List_20_1_Content"> Plätze in der Mensa die zum Austausch einladen</text:p>
        </text:list-item>
        <text:list-item>
          <text:p text:style-name="List_20_1_Content_Last"> Nachbrenner (Bar) jeden Donnerstag ein Treffpunkt für alle Studierende</text:p>
        </text:list-item>
      </text:list>
      <text:h text:style-name="Heading_20_4" text:outline-level="4"><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Studiengang auf Deutsch –&gt; Internationale bilden oft Gruppen und bleiben unter sich</text:p>
        </text:list-item>
        <text:list-item>
          <text:p text:style-name="List_20_1_Content_Last"> Kein „attraktives“ Angebot (wegen Sprache/Kultur?)</text:p>
        </text:list-item>
      </text:list>
      <text:h text:style-name="Heading_20_4" text:outline-level="4"><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Pate in der Uni für internationale Studierende die für ein Jahr da sind</text:p>
        </text:list-item>
        <text:list-item>
          <text:p text:style-name="List_20_1_Content_Last"> Fachschaftsveranstaltungen nicht als Saufveranstaltung gestaltet um internationale mehr einzuladen</text:p>
        </text:list-item>
      </text:list>
      <text:h text:style-name="Heading_20_4" text:outline-level="4"><text:bookmark-start text:name="__RefHeading___tu-dortmund_9"/><text:bookmark-start text:name="tu-dortmund"/>TU Dortmund<text:bookmark-end text:name="__RefHeading___tu-dortmund_9"/><text:bookmark-end text:name="tu-dortmund"/></text:h>
      <text:list text:style-name="List_20_1" text:continue-numbering="false">
        <text:list-item>
          <text:p text:style-name="List_20_1_Content_First"> ESN organisiert Parties und andere Events</text:p>
        </text:list-item>
        <text:list-item>
          <text:p text:style-name="List_20_1_Content"> Internationale Studenten (für ganzen Bachelor) sind wenig integriert und bleiben meist unter sich</text:p>
        </text:list-item>
        <text:list-item>
          <text:p text:style-name="List_20_1_Content"> Es gibt einen Beauftreagten für Internationales</text:p>
        </text:list-item>
        <text:list-item>
          <text:p text:style-name="List_20_1_Content_Last"> Websiten sind alle auf Englisch und auf Deutsch</text:p>
        </text:list-item>
      </text:list>
      <text:h text:style-name="Heading_20_4" text:outline-level="4"><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Diplomstudiengänge auf deutsch, ein Masterstudiengang auf englisch</text:p>
        </text:list-item>
        <text:list-item>
          <text:p text:style-name="List_20_1_Content"> FSR lädt alle Internationale Studierende ein</text:p>
        </text:list-item>
        <text:list-item>
          <text:p text:style-name="List_20_1_Content"> Internationale Studenten sind Teil des FSRs (7 aus 20)</text:p>
        </text:list-item>
        <text:list-item>
          <text:p text:style-name="List_20_1_Content"> FSR tagt auf Englisch seitdem der Anteil an internationalen FSRlern gestiegen ist</text:p>
        </text:list-item>
        <text:list-item>
          <text:p text:style-name="List_20_1_Content_Last"> ESE (ErstsemesterEinführung) Woche</text:p>
        </text:list-item>
      </text:list>
      <text:h text:style-name="Heading_20_4" text:outline-level="4"><text:bookmark-start text:name="__RefHeading___regensburg_11"/><text:bookmark-start text:name="regensburg"/>Regensburg<text:bookmark-end text:name="__RefHeading___regensburg_11"/><text:bookmark-end text:name="regensburg"/></text:h>
      <text:list text:style-name="List_20_1" text:continue-numbering="false">
        <text:list-item>
          <text:p text:style-name="List_20_1_Content_First"> keine Internationalen Studiengänge</text:p>
        </text:list-item>
        <text:list-item/>
      </text:list>
      <text:h text:style-name="Heading_20_4" text:outline-level="4"><text:bookmark-start text:name="__RefHeading___tu-ilmenau_12"/><text:bookmark-start text:name="tu-ilmenau"/>TU Ilmenau<text:bookmark-end text:name="__RefHeading___tu-ilmenau_12"/><text:bookmark-end text:name="tu-ilmenau"/></text:h>
      <text:list text:style-name="List_20_1" text:continue-numbering="false">
        <text:list-item>
          <text:p text:style-name="List_20_1_Content_First"> drei internationale Studiengänge</text:p>
        </text:list-item>
        <text:list-item>
          <text:p text:style-name="List_20_1_Content"> Sitzungen auf Englisch wenn gewünscht</text:p>
        </text:list-item>
        <text:list-item>
          <text:p text:style-name="List_20_1_Content"> Studierendenrat bietet alle deutschen Inhalte in Englisch an( Übersetzungen in der Sitzung, Protokoll, digitale Nachrrichten)</text:p>
        </text:list-item>
        <text:list-item>
          <text:p text:style-name="List_20_1_Content"> Verein Afrikanische Essgruppe</text:p>
        </text:list-item>
        <text:list-item>
          <text:p text:style-name="List_20_1_Content_Last"> viele Vereine</text:p>
        </text:list-item>
      </text:list>
      <text:h text:style-name="Heading_20_4" text:outline-level="4"><text:bookmark-start text:name="__RefHeading___tu-muenchen_13"/><text:bookmark-start text:name="tu-muenchen"/>TU München<text:bookmark-end text:name="__RefHeading___tu-muenchen_13"/><text:bookmark-end text:name="tu-muenchen"/></text:h>
      <text:list text:style-name="List_20_1" text:continue-numbering="false">
        <text:list-item>
          <text:p text:style-name="List_20_1_Content_First"> drei Studiengänge komplett auf Englisch</text:p>
        </text:list-item>
        <text:list-item>
          <text:p text:style-name="List_20_1_Content"> viele Hochschulgruppen von internationen Studierenden</text:p>
        </text:list-item>
        <text:list-item>
          <text:p text:style-name="List_20_1_Content"> Folien auf Englisch</text:p>
        </text:list-item>
        <text:list-item/>
      </text:list>
      <text:h text:style-name="Heading_20_4" text:outline-level="4"><text:bookmark-start text:name="__RefHeading___uni-paderborn_14"/><text:bookmark-start text:name="uni-paderborn"/>Uni Paderborn<text:bookmark-end text:name="__RefHeading___uni-paderborn_14"/><text:bookmark-end text:name="uni-paderborn"/></text:h>
      <text:list text:style-name="List_20_1" text:continue-numbering="false">
        <text:list-item>
          <text:p text:style-name="List_20_1_Content_First"> internationale Studierdene wurden bisher nicht eingebunden</text:p>
        </text:list-item>
        <text:list-item>
          <text:p text:style-name="List_20_1_Content_Last"> Grillfest auch auf Englisch eingeladen</text:p>
        </text:list-item>
      </text:list>
      <text:h text:style-name="Heading_20_4" text:outline-level="4"><text:bookmark-start text:name="__RefHeading___uni-kiel_15"/><text:bookmark-start text:name="uni-kiel"/>Uni Kiel<text:bookmark-end text:name="__RefHeading___uni-kiel_15"/><text:bookmark-end text:name="uni-kiel"/></text:h>
      <text:list text:style-name="List_20_1" text:continue-numbering="false">
        <text:list-item>
          <text:p text:style-name="List_20_1_Content_First"> Internationale Studiengänge werden Angeboten im Master und Bachelor teilweise</text:p>
        </text:list-item>
        <text:list-item>
          <text:p text:style-name="List_20_1_Content"> Webseite auf Englisch</text:p>
        </text:list-item>
        <text:list-item>
          <text:p text:style-name="List_20_1_Content"> Nachrichten/Mails auf Deutsch und Englisch</text:p>
        </text:list-item>
        <text:list-item>
          <text:p text:style-name="List_20_1_Content"> Die letzten 15 Minuten der Sitzungen sind auf Englisch</text:p>
        </text:list-item>
        <text:list-item>
          <text:p text:style-name="List_20_1_Content_Last"> Internationale Erstis per Mail in Einführunswoche angeschrieben und Kneipentour und Ausflug an den Strand gemacht</text:p>
        </text:list-item>
      </text:list>
      <text:h text:style-name="Heading_20_4" text:outline-level="4"><text:bookmark-start text:name="__RefHeading___fau_16"/><text:bookmark-start text:name="fau"/>FAU<text:bookmark-end text:name="__RefHeading___fau_16"/><text:bookmark-end text:name="fau"/></text:h>
      <text:list text:style-name="List_20_1" text:continue-numbering="false">
        <text:list-item>
          <text:p text:style-name="List_20_1_Content_First"> 25% internationale Ersties</text:p>
        </text:list-item>
        <text:list-item>
          <text:p text:style-name="List_20_1_Content"> Aktuell der Versuch eine konkrete internationale Fachschaft aufzubauen, als Anlaufstelle für alle Internationalen</text:p>
        </text:list-item>
        <text:list-item>
          <text:p text:style-name="List_20_1_Content"> Internationale Studies melden sich oft zum Helfen bei Events. Interesse zur Beteiligung besteht</text:p>
          <text:list text:style-name="List_20_1">
            <text:list-item>
              <text:p text:style-name="List_20_1_Content_Last"> Helferaufruf wird immer auf Deutsch und Englisch verfasst mit sehr unterschiedlichem Feeback</text:p>
            </text:list-item>
          </text:list>
        </text:list-item>
      </text:list>
      <text:h text:style-name="Heading_20_3" text:outline-level="3"><text:bookmark-start text:name="__RefHeading___allgemeine-probleme_17"/><text:bookmark-start text:name="allgemeine-probleme"/>Allgemeine Probleme<text:bookmark-end text:name="__RefHeading___allgemeine-probleme_17"/><text:bookmark-end text:name="allgemeine-probleme"/></text:h>
      <text:list text:style-name="List_20_1" text:continue-numbering="false">
        <text:list-item>
          <text:p text:style-name="List_20_1_Content_First"> Sind „Deutsch - Muttersprache - Wörterbücher“ erlaubt oder werden die Klausuren in anderen Sprachen angeboten?</text:p>
        </text:list-item>
        <text:list-item>
          <text:p text:style-name="List_20_1_Content"> Internationale Studierende die nur für eine kurze Zeit da sind, bekommt man so gut wie nicht in die Fachschaft</text:p>
        </text:list-item>
        <text:list-item>
          <text:p text:style-name="List_20_1_Content"> Absolventenfeiern auf Deutsch</text:p>
        </text:list-item>
        <text:list-item>
          <text:p text:style-name="List_20_1_Content"> Schilder nur auf Deutsch</text:p>
        </text:list-item>
        <text:list-item>
          <text:p text:style-name="List_20_1_Content"> Hemmschwelle der Fachschaft beizutreten da die Sprache in der Fachschaft Deutsch ist</text:p>
          <text:list text:style-name="List_20_1">
            <text:list-item>
              <text:p text:style-name="List_20_1_Content"> Falsches Bild einer Fachschaft, wirkt zu politisch</text:p>
            </text:list-item>
            <text:list-item>
              <text:p text:style-name="List_20_1_Content"> FSR wirkt wie eine abgegrenzte Gruppe</text:p>
            </text:list-item>
          </text:list>
        </text:list-item>
        <text:list-item>
          <text:p text:style-name="List_20_1_Content_Last"> Fachschaft wirkt nicht einladend für ausländische Studierende</text:p>
        </text:list-item>
      </text:list>
      <text:h text:style-name="Heading_20_5" text:outline-level="5"><text:bookmark-start text:name="__RefHeading___neuehoehere-studiengebuehren-fuer-internationale-studierende-von-unis-auferegt_18"/><text:bookmark-start text:name="neuehoehere-studiengebuehren-fuer-internationale-studierende-von-unis-auferegt"/>Neue/Höhere Studiengebühren für internationale Studierende von Unis auferegt<text:bookmark-end text:name="__RefHeading___neuehoehere-studiengebuehren-fuer-internationale-studierende-von-unis-auferegt_18"/><text:bookmark-end text:name="neuehoehere-studiengebuehren-fuer-internationale-studierende-von-unis-auferegt"/></text:h>
      <text:h text:style-name="Heading_20_3" text:outline-level="3"><text:bookmark-start text:name="__RefHeading___problemloesungen_19"/><text:bookmark-start text:name="problemloesungen"/>Problemlösungen<text:bookmark-end text:name="__RefHeading___problemloesungen_19"/><text:bookmark-end text:name="problemloesungen"/></text:h>
      <text:list text:style-name="List_20_1" text:continue-numbering="false">
        <text:list-item>
          <text:p text:style-name="List_20_1_Content_First"> Sitzungssprache auch auf Englisch</text:p>
        </text:list-item>
        <text:list-item>
          <text:p text:style-name="List_20_1_Content"> Kommunikation mit studentischen internationalen Vereinen</text:p>
        </text:list-item>
        <text:list-item>
          <text:p text:style-name="List_20_1_Content"> Unterstützung bei der Bürokratie als FS Event</text:p>
        </text:list-item>
        <text:list-item>
          <text:p text:style-name="List_20_1_Content"> Eigene internationale FS gründen (geht nicht überall)</text:p>
        </text:list-item>
        <text:list-item>
          <text:p text:style-name="List_20_1_Content"> Plakate, Emails, Protokolle, Websites etc auf Englisch</text:p>
        </text:list-item>
        <text:list-item>
          <text:p text:style-name="List_20_1_Content"> Patenschaften</text:p>
        </text:list-item>
        <text:list-item>
          <text:p text:style-name="List_20_1_Content"> viel Werbung</text:p>
          <text:list text:style-name="List_20_1">
            <text:list-item>
              <text:p text:style-name="List_20_1_Content"> Auch mehr Werbung abseits von O-Wochen in beispielsweise Vorlesungen und Co.</text:p>
            </text:list-item>
          </text:list>
        </text:list-item>
        <text:list-item>
          <text:p text:style-name="List_20_1_Content"> regelmäßige internationale Events (Stammtisch etc.)</text:p>
        </text:list-item>
        <text:list-item>
          <text:p text:style-name="List_20_1_Content"> Merch als Belohnung und Wiedererkennung </text:p>
        </text:list-item>
        <text:list-item>
          <text:p text:style-name="List_20_1_Content_Last"> Internationale Studierende darauf sensibilisieren, dass ihre Interessen besser vertreten werden können, wenn sie sich dem FSR anschließen</text:p>
        </text:list-item>
      </text:list>
      <text:h text:style-name="Heading_20_4" text:outline-level="4"><text:bookmark-start text:name="__RefHeading___vorschlag-1_20"/><text:bookmark-start text:name="vorschlag-1"/>Vorschlag 1<text:bookmark-end text:name="__RefHeading___vorschlag-1_20"/><text:bookmark-end text:name="vorschlag-1"/></text:h>
      <text:list text:style-name="List_20_1" text:continue-numbering="false">
        <text:list-item>
          <text:p text:style-name="LastListParagraph_List_20_1_Content_First"> Idee: Stellungnahme von der BuFaTa zu den Studiengebühren für internationale Studierende</text:p>
        </text:list-item>
      </text:list>
      <text:h text:style-name="Heading_20_3" text:outline-level="3"><text:bookmark-start text:name="__RefHeading___ende_21"/><text:bookmark-start text:name="ende"/>Ende<text:bookmark-end text:name="__RefHeading___ende_21"/><text:bookmark-end text:name="ende"/></text:h>
      <text:p text:style-name="Text_20_body">Beginn: 08:35 Uhr<text:line-break/>
Ende: 10:17 Uhr <text:line-break/>
Der AK ist <text:span text:style-name="del">fertig</text:span> / nicht fertig und sollte auf weiteren Tagungen besprochen werden
Aus dem AK geht die Notwendigkeit heraus eine Stellungsnahme zu formulieren, um sich gegen die Gebühr für Internationale Studierende auszuspre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18::00:06</meta:creation-date>
    <dc:creator>Generated</dc:creator>
    <dc:date>2026-07-22T18::00:06</dc:date>
    <dc:language>en-US</dc:language>
    <meta:editing-cycles>1</meta:editing-cycles>
    <meta:editing-duration>PT0S</meta:editing-duration>
    <dc:title>arbeitskreise:integration-auslaendischer-studierender:protokoll_ulm2023</dc:title>
  </office:meta>
</office:document-meta>
</file>