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integration-auslaendischer-studierender:protokoll_wien2016:buddyprogramme"/>Anwesende: Robert (Alumnus TU Dresden), Max (TU Dresden), Norbert (Erlangen), Jens (TU Braunschweig), Sophie(KIT)</text:p>
      <text:h text:style-name="Heading_20_3" text:outline-level="3"><text:bookmark-start text:name="__RefHeading___strategie-zur-kontaktaufnahme_1"/><text:bookmark-start text:name="strategie-zur-kontaktaufnahme"/>Strategie zur Kontaktaufnahme<text:bookmark-end text:name="__RefHeading___strategie-zur-kontaktaufnahme_1"/><text:bookmark-end text:name="strategie-zur-kontaktaufnahme"/></text:h>
      <text:list text:style-name="List_20_1" text:continue-numbering="false">
        <text:list-item>
          <text:p text:style-name="List_20_1_Content_First"> Es gibt sehr wahrscheinlich einen (festangestellten) Ansprechpartner an jeder Uni</text:p>
        </text:list-item>
        <text:list-item/>
        <text:list-item>
          <text:p text:style-name="List_20_1_Content"> FSRler sollen Kontakt mit Ansprechpartnern aufnehmen</text:p>
          <text:list text:style-name="List_20_1">
            <text:list-item>
              <text:p text:style-name="List_20_1_Content"> Welche Finanzmittel?</text:p>
            </text:list-item>
            <text:list-item>
              <text:p text:style-name="List_20_1_Content"> Interesse an Zusammenarbeit? → interdiszplinär</text:p>
            </text:list-item>
            <text:list-item>
              <text:p text:style-name="List_20_1_Content"> wie ist der Status der Integrationsleistungen?</text:p>
            </text:list-item>
            <text:list-item>
              <text:p text:style-name="List_20_1_Content"> Was ist das Ziel der Arbeit?</text:p>
            </text:list-item>
            <text:list-item>
              <text:p text:style-name="List_20_1_Content"> Rahmenbedingungen / offizieller Aufbau des Programmes</text:p>
            </text:list-item>
            <text:list-item>
              <text:p text:style-name="List_20_1_Content"> Wie können die Programme effektiver bekannt gemacht werden?</text:p>
            </text:list-item>
            <text:list-item>
              <text:p text:style-name="List_20_1_Content_Last"> Was kann am Programm verbessert werden? Ist Feedback (durch uns?) erwünscht?</text:p>
            </text:list-item>
          </text:list>
        </text:list-item>
      </text:list>
      <text:h text:style-name="Heading_20_3" text:outline-level="3"><text:bookmark-start text:name="__RefHeading___generelle-verbesserung_2"/><text:bookmark-start text:name="generelle-verbesserung"/>Generelle Verbesserung<text:bookmark-end text:name="__RefHeading___generelle-verbesserung_2"/><text:bookmark-end text:name="generelle-verbesserung"/></text:h>
      <text:list text:style-name="List_20_1" text:continue-numbering="false">
        <text:list-item>
          <text:p text:style-name="List_20_1_Content_First"> mehr gemischte Lerngruppen</text:p>
        </text:list-item>
        <text:list-item>
          <text:p text:style-name="List_20_1_Content"> ECTS bzw. kleines Gehalt für die Mentoren / Buddys</text:p>
        </text:list-item>
        <text:list-item/>
      </text:list>
      <text:h text:style-name="Heading_20_3" text:outline-level="3"><text:bookmark-start text:name="__RefHeading___einfuehrung-bzw.-verbesserung-von-buddy-programmen_3"/><text:bookmark-start text:name="einfuehrung-bzw.-verbesserung-von-buddy-programmen"/>Einführung bzw. Verbesserung von Buddy Programmen<text:bookmark-end text:name="__RefHeading___einfuehrung-bzw.-verbesserung-von-buddy-programmen_3"/><text:bookmark-end text:name="einfuehrung-bzw.-verbesserung-von-buddy-programmen"/></text:h>
      <text:h text:style-name="Heading_20_4" text:outline-level="4"><text:bookmark-start text:name="__RefHeading___fau-erlangen_4"/><text:bookmark-start text:name="fau-erlangen"/>FAU Erlangen<text:bookmark-end text:name="__RefHeading___fau-erlangen_4"/><text:bookmark-end text:name="fau-erlangen"/></text:h>
      <text:p text:style-name="Text_20_body">Link: <text:a xlink:type="simple" xlink:href="https://www.fau.de/international/willkommensangebote-fuer-internationale-studierende/buddy-programm/" text:style-name="Internet_20_link" text:visited-style-name="Visited_20_Internet_20_Link">https://www.fau.de/international/willkommensangebote-fuer-internationale-studierende/buddy-programm/</text:a>
<text:a xlink:type="simple" xlink:href="https://heledir.zuv.cms.rrze.uni-erlangen.de/files/2014/11/welcome_studying-at-fau.pdf" text:style-name="Internet_20_link" text:visited-style-name="Visited_20_Internet_20_Link">https://heledir.zuv.cms.rrze.uni-erlangen.de/files/2014/11/welcome_studying-at-fau.pdf</text:a></text:p>
      <text:p text:style-name="Text_20_body">Flüchtlinge: <text:a xlink:type="simple" xlink:href="https://www.fau.de/international/studienorientierung-fuer-gefluechtete/" text:style-name="Internet_20_link" text:visited-style-name="Visited_20_Internet_20_Link">https://www.fau.de/international/studienorientierung-fuer-gefluechtete/</text:a></text:p>
      <text:p text:style-name="Text_20_body">Es existiert ein Buddy Programm, aber</text:p>
      <text:list text:style-name="List_20_1" text:continue-numbering="false">
        <text:list-item>
          <text:p text:style-name="List_20_1_Content_First"> keine ECTS</text:p>
          <text:list text:style-name="Numbering_20_1">
            <text:list-item>
              <text:p text:style-name="Numbering_20_1_Content"> Prüfen der Möglichkeiten der Einführung für ECTS</text:p>
            </text:list-item>
          </text:list>
        </text:list-item>
        <text:list-item>
          <text:p text:style-name="List_20_1_Content"> kein Geld, keine Mittel</text:p>
        </text:list-item>
        <text:list-item>
          <text:p text:style-name="List_20_1_Content"> auch keine Schulung der Betreuenden</text:p>
        </text:list-item>
        <text:list-item>
          <text:p text:style-name="List_20_1_Content"> aber: Riesige Werbebanner</text:p>
        </text:list-item>
        <text:list-item>
          <text:p text:style-name="List_20_1_Content"> Ehrenamtliche Helfer verweigern deswegen die Arbeit, d.h. Programm ist gerade tot</text:p>
        </text:list-item>
        <text:list-item>
          <text:p text:style-name="List_20_1_Content"> zu Betreuende: v.A. Chinesen im Master, andere Nationen auch im Bachelor</text:p>
        </text:list-item>
        <text:list-item>
          <text:p text:style-name="List_20_1_Content"> Eine Ansprechpartnerin für gesamt Technische Fakultät (über 12k Studenten*innen)</text:p>
        </text:list-item>
        <text:list-item>
          <text:p text:style-name="List_20_1_Content"> Geld: Studienqualitätsmittel</text:p>
          <text:list text:style-name="List_20_1">
            <text:list-item>
              <text:p text:style-name="List_20_1_Content"> mehr Hinweise auf die Relevanz der Integration</text:p>
            </text:list-item>
            <text:list-item>
              <text:p text:style-name="List_20_1_Content"> DAAD</text:p>
            </text:list-item>
            <text:list-item>
              <text:p text:style-name="List_20_1_Content"> Stiftungen</text:p>
            </text:list-item>
            <text:list-item>
              <text:p text:style-name="List_20_1_Content"> Bundesmittel</text:p>
            </text:list-item>
            <text:list-item>
              <text:p text:style-name="List_20_1_Content"> Sponsoring?</text:p>
            </text:list-item>
            <text:list-item>
              <text:p text:style-name="List_20_1_Content"> Innovationsprojekt</text:p>
            </text:list-item>
            <text:list-item>
              <text:p text:style-name="List_20_1_Content"> Studienzuschüsse</text:p>
            </text:list-item>
          </text:list>
        </text:list-item>
        <text:list-item>
          <text:p text:style-name="List_20_1_Content_Last"> Weiterbildung: Materialien aus dem Wiki hier können den ehrenamtlichen Helfern zur Verfügung gestellt werden</text:p>
        </text:list-item>
      </text:list>
      <text:h text:style-name="Heading_20_4" text:outline-level="4"><text:bookmark-start text:name="__RefHeading___tu-dresden_5"/><text:bookmark-start text:name="tu-dresden"/>TU Dresden<text:bookmark-end text:name="__RefHeading___tu-dresden_5"/><text:bookmark-end text:name="tu-dresden"/></text:h>
      <text:p text:style-name="Text_20_body">mehr Geld: Exzellenzmittel</text:p>
      <text:p text:style-name="Text_20_body"><text:a xlink:type="simple" xlink:href="https://tu-dresden.de/studium/im-studium/studienstart/internationales-tutorenprogramm" text:style-name="Internet_20_link" text:visited-style-name="Visited_20_Internet_20_Link">https://tu-dresden.de/studium/im-studium/studienstart/internationales-tutorenprogramm</text:a></text:p>
      <text:list text:style-name="List_20_1" text:continue-numbering="false">
        <text:list-item>
          <text:p text:style-name="List_20_1_Content_First"> es existiert ein Buddy Programm des akademischen Auslandsamtes</text:p>
        </text:list-item>
        <text:list-item>
          <text:p text:style-name="List_20_1_Content"> für jede Fakultät gibt es mindestens einen Tutor als Ansprechpartner</text:p>
        </text:list-item>
        <text:list-item>
          <text:p text:style-name="List_20_1_Content"> wird als HiWi Stelle vergütet, Arbeitsaufwand in der Stellenausschreibung wird mit 10-15 Stunden pro Monat angegeben</text:p>
        </text:list-item>
        <text:list-item>
          <text:p text:style-name="List_20_1_Content_Last"> offene Fragen: Wird das Programm genutzt? Sind die wenigen Ansprechpartner ausreichend? Können per Mail sinnvoll Fragen gestellt und beantwortet werden?</text:p>
        </text:list-item>
      </text:list>
      <text:p text:style-name="Text_20_body"><text:a xlink:type="simple" xlink:href="https://www.aegee-dresden.org/das-buddy-programm/" text:style-name="Internet_20_link" text:visited-style-name="Visited_20_Internet_20_Link">https://www.aegee-dresden.org/das-buddy-programm/</text:a></text:p>
      <text:list text:style-name="List_20_1" text:continue-numbering="false">
        <text:list-item>
          <text:p text:style-name="List_20_1_Content_First"> Buddy Programm des AEGEE (Europas größte interdisziplinäre Studierendenorganisation)</text:p>
        </text:list-item>
        <text:list-item>
          <text:p text:style-name="List_20_1_Content"> kann bei den Wirtschaftswissenschaftlern als allgemeine Qualifikation mit Credit Points vergütet werden, Ausweitung der Anerkennung auf ges. Uni in Arbeit</text:p>
        </text:list-item>
        <text:list-item>
          <text:p text:style-name="List_20_1_Content"> wer interessiert ist (Deutsche + Ausländer) kann sich auf der Wesite registrieren und wird dann einem Partner vermittelt</text:p>
        </text:list-item>
        <text:list-item>
          <text:p text:style-name="List_20_1_Content_Last"> offene Fragen: Wie viele Buddys gibt es? Warum verweist die Uni nicht auf das Programm? Können wir als FSR einen Kontakt zu denen aufbauen?</text:p>
        </text:list-item>
      </text:list>
      <text:h text:style-name="Heading_20_4" text:outline-level="4"><text:bookmark-start text:name="__RefHeading___kit_6"/><text:bookmark-start text:name="kit"/>KIT<text:bookmark-end text:name="__RefHeading___kit_6"/><text:bookmark-end text:name="kit"/></text:h>
      <text:list text:style-name="List_20_1" text:continue-numbering="false">
        <text:list-item>
          <text:p text:style-name="List_20_1_Content_First"> International Student Office existiert als Anlaufstelle für internationale Studierende; <text:a xlink:type="simple" xlink:href="https://www.intl.kit.edu/intl/isto.php" text:style-name="Internet_20_link" text:visited-style-name="Visited_20_Internet_20_Link">https://www.intl.kit.edu/intl/isto.php</text:a></text:p>
        </text:list-item>
        <text:list-item>
          <text:p text:style-name="List_20_1_Content"> Anfang Oktober Information day for international students <text:a xlink:type="simple" xlink:href="https://www.intl.kit.edu/istudent/9426.php" text:style-name="Internet_20_link" text:visited-style-name="Visited_20_Internet_20_Link">https://www.intl.kit.edu/istudent/9426.php</text:a></text:p>
          <text:list text:style-name="List_20_1">
            <text:list-item>
              <text:p text:style-name="List_20_1_Content"> Listenpunkt dort wurden als Anlaufstellen für Fragen und Probleme folgendes genannt: </text:p>
              <text:list text:style-name="List_20_1">
                <text:list-item>
                  <text:p text:style-name="List_20_1_Content"> Probleme und Fragen zum Studium: Lerngruppe, Fachschaft, Studienberatung</text:p>
                </text:list-item>
                <text:list-item>
                  <text:p text:style-name="List_20_1_Content"> Probleme mit Administration, Formalitäten, Auflagenfächer, Studium, Briefen: IStO (\„Sprechen Sie mit uns! Probleme sollten so früh wie möglich besprochen werden!\“)</text:p>
                </text:list-item>
              </text:list>
            </text:list-item>
          </text:list>
        </text:list-item>
        <text:list-item>
          <text:p text:style-name="List_20_1_Content"> auch extra Vorstellung der Fachschaft (wurde von der Fachschaft Maschinenbau/Chemieingenieurwesen gemacht, die auch viele Infos zum Studiengang Maschinenbau gegeben haben - fühlen sich dann noch alle angesprochen?)</text:p>
        </text:list-item>
        <text:list-item>
          <text:p text:style-name="List_20_1_Content"> Seminar für incomers und outgoers: <text:a xlink:type="simple" xlink:href="https://www.intl.kit.edu/download/10-de-Willkommen_in_Karlsruhe_Seminar.pdf" text:style-name="Internet_20_link" text:visited-style-name="Visited_20_Internet_20_Link">https://www.intl.kit.edu/download/10-de-Willkommen_in_Karlsruhe_Seminar.pdf</text:a></text:p>
        </text:list-item>
        <text:list-item>
          <text:p text:style-name="List_20_1_Content"> Studienkolleg für ausländisch Studierende  </text:p>
        </text:list-item>
        <text:list-item>
          <text:p text:style-name="List_20_1_Content"> Angebote durch das Studierendenwerk (International student center):</text:p>
        </text:list-item>
        <text:list-item>
          <text:p text:style-name="List_20_1_Content"> Tandemprogramm zum gegenseitigen Sprachen lernen! (Präsenz in der Mensa/ beim Studierendenwerk): <text:a xlink:type="simple" xlink:href="http://www.sw-ka.de/de/internationales/tandem/" text:style-name="Internet_20_link" text:visited-style-name="Visited_20_Internet_20_Link">http://www.sw-ka.de/de/internationales/tandem/</text:a></text:p>
        </text:list-item>
        <text:list-item>
          <text:p text:style-name="List_20_1_Content"> Patenschaften für asuländisch Studierende: <text:a xlink:type="simple" xlink:href="http://www.sw-ka.de/de/internationales/patenschaft/" text:style-name="Internet_20_link" text:visited-style-name="Visited_20_Internet_20_Link">http://www.sw-ka.de/de/internationales/patenschaft/</text:a></text:p>
        </text:list-item>
        <text:list-item>
          <text:p text:style-name="List_20_1_Content_Last"> Tutorenprogramm (für Wohnheimbewohner) inkl. interkultureller Workshop</text:p>
        </text:list-item>
      </text:list>
      <text:h text:style-name="Heading_20_4" text:outline-level="4"><text:bookmark-start text:name="__RefHeading___tu-muenchen_7"/><text:bookmark-start text:name="tu-muenchen"/>TU München<text:bookmark-end text:name="__RefHeading___tu-muenchen_7"/><text:bookmark-end text:name="tu-muenchen"/></text:h>
      <text:p text:style-name="Text_20_body">Übersicht zum Angebot für internationale Studierende:
<text:a xlink:type="simple" xlink:href="https://www.tum.de/fileadmin/w00bfo/www/Studium/Internationale_Studierende/student_handbook_doppelseiten_lr.pdf" text:style-name="Internet_20_link" text:visited-style-name="Visited_20_Internet_20_Link">https://www.tum.de/fileadmin/w00bfo/www/Studium/Internationale_Studierende/student_handbook_doppelseiten_lr.pdf</text:a></text:p>
      <text:list text:style-name="List_20_1" text:continue-numbering="false">
        <text:list-item>
          <text:p text:style-name="List_20_1_Content_First"> Sprachenzentrum: <text:a xlink:type="simple" xlink:href="http://www.sprachenzentrum.tum.de/en/homepage/" text:style-name="Internet_20_link" text:visited-style-name="Visited_20_Internet_20_Link">http://www.sprachenzentrum.tum.de/en/homepage/</text:a></text:p>
        </text:list-item>
        <text:list-item>
          <text:p text:style-name="List_20_1_Content"> International Office: <text:a xlink:type="simple" xlink:href="https://www.tum.de/studium/internationale-studierende/" text:style-name="Internet_20_link" text:visited-style-name="Visited_20_Internet_20_Link">https://www.tum.de/studium/internationale-studierende/</text:a></text:p>
        </text:list-item>
        <text:list-item>
          <text:p text:style-name="List_20_1_Content"> Flüchtlingsprogramm: <text:a xlink:type="simple" xlink:href="https://www.jungeakademie.tum.de/de/buddies-for-refugees/" text:style-name="Internet_20_link" text:visited-style-name="Visited_20_Internet_20_Link">https://www.jungeakademie.tum.de/de/buddies-for-refugees/</text:a></text:p>
          <text:list text:style-name="List_20_1">
            <text:list-item>
              <text:p text:style-name="List_20_1_Content"> Laptop leihen um Studieren zu können: <text:a xlink:type="simple" xlink:href="https://www.jungeakademie.tum.de/laptop-projekt/" text:style-name="Internet_20_link" text:visited-style-name="Visited_20_Internet_20_Link">https://www.jungeakademie.tum.de/laptop-projekt/</text:a></text:p>
            </text:list-item>
            <text:list-item>
              <text:p text:style-name="List_20_1_Content"> Ringvorlesung für Flüchtlinge: <text:a xlink:type="simple" xlink:href="https://www.jungeakademie.tum.de/einblicke/" text:style-name="Internet_20_link" text:visited-style-name="Visited_20_Internet_20_Link">https://www.jungeakademie.tum.de/einblicke/</text:a></text:p>
            </text:list-item>
            <text:list-item>
              <text:p text:style-name="List_20_1_Content"> Gasthörerprogramm: <text:a xlink:type="simple" xlink:href="https://www.tum.de/studium/internationale-studierende/programm-fuer-gefluechtete/" text:style-name="Internet_20_link" text:visited-style-name="Visited_20_Internet_20_Link">https://www.tum.de/studium/internationale-studierende/programm-fuer-gefluechtete/</text:a></text:p>
            </text:list-item>
          </text:list>
        </text:list-item>
        <text:list-item>
          <text:p text:style-name="List_20_1_Content"> Austauschstudenten: <text:a xlink:type="simple" xlink:href="https://www.tum.de/studium/internationale-studierende/tutoren-undbuddy-programme/" text:style-name="Internet_20_link" text:visited-style-name="Visited_20_Internet_20_Link">https://www.tum.de/studium/internationale-studierende/tutoren-undbuddy-programme/</text:a></text:p>
          <text:list text:style-name="List_20_1">
            <text:list-item>
              <text:p text:style-name="List_20_1_Content"> Elektrotechnik: <text:a xlink:type="simple" xlink:href="https://mix.ei.tum.de/" text:style-name="Internet_20_link" text:visited-style-name="Visited_20_Internet_20_Link">https://mix.ei.tum.de/</text:a></text:p>
            </text:list-item>
          </text:list>
        </text:list-item>
        <text:list-item>
          <text:p text:style-name="List_20_1_Content"> Internationale Studiengänge:</text:p>
          <text:list text:style-name="List_20_1">
            <text:list-item>
              <text:p text:style-name="List_20_1_Content"> MSCE - <text:a xlink:type="simple" xlink:href="http://www.msce.ei.tum.de" text:style-name="Internet_20_link" text:visited-style-name="Visited_20_Internet_20_Link">http://www.msce.ei.tum.de</text:a></text:p>
            </text:list-item>
            <text:list-item>
              <text:p text:style-name="List_20_1_Content"> MSPE - <text:a xlink:type="simple" xlink:href="http://www.mspe.ei.tum.de" text:style-name="Internet_20_link" text:visited-style-name="Visited_20_Internet_20_Link">http://www.mspe.ei.tum.de</text:a></text:p>
            </text:list-item>
            <text:list-item>
              <text:p text:style-name="List_20_1_Content"> Wenig Kontakt zur Fachschaft, erst seit Kurzem über deren Semestersprecher</text:p>
            </text:list-item>
            <text:list-item>
              <text:p text:style-name="List_20_1_Content"> Sehr dichter Studienplan der keinen Raum für Deutschkurse lässt - Erschwert in deutscher Wirtschaft Fuß zu fassen.</text:p>
            </text:list-item>
          </text:list>
        </text:list-item>
        <text:list-item>
          <text:p text:style-name="List_20_1_Content_Last"> App für das Smartphone: <text:a xlink:type="simple" xlink:href="http://integreat-app.de/en/" text:style-name="Internet_20_link" text:visited-style-name="Visited_20_Internet_20_Link">http://integreat-app.de/e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05::27:40</meta:creation-date>
    <dc:creator>Generated</dc:creator>
    <dc:date>2025-06-20T05::27:40</dc:date>
    <dc:language>en-US</dc:language>
    <meta:editing-cycles>1</meta:editing-cycles>
    <meta:editing-duration>PT0S</meta:editing-duration>
    <dc:title>arbeitskreise:integration-auslaendischer-studierender:protokoll_wien2016:buddyprogramme</dc:title>
  </office:meta>
</office:document-meta>
</file>